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 fo:line-height="0.2777in" fo:text-indent="2.4444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ableColumn10" style:family="table-column">
      <style:table-column-properties style:column-width="0.793in" style:use-optimal-column-width="false"/>
    </style:style>
    <style:style style:name="TableColumn11" style:family="table-column">
      <style:table-column-properties style:column-width="1.393in" style:use-optimal-column-width="false"/>
    </style:style>
    <style:style style:name="TableColumn12" style:family="table-column">
      <style:table-column-properties style:column-width="0.8965in" style:use-optimal-column-width="false"/>
    </style:style>
    <style:style style:name="TableColumn13" style:family="table-column">
      <style:table-column-properties style:column-width="0.4965in" style:use-optimal-column-width="false"/>
    </style:style>
    <style:style style:name="TableColumn14" style:family="table-column">
      <style:table-column-properties style:column-width="0.9458in" style:use-optimal-column-width="false"/>
    </style:style>
    <style:style style:name="TableColumn15" style:family="table-column">
      <style:table-column-properties style:column-width="0.8444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1.0951in" style:use-optimal-column-width="false"/>
    </style:style>
    <style:style style:name="TableColumn18" style:family="table-column">
      <style:table-column-properties style:column-width="3.7388in" style:use-optimal-column-width="false"/>
    </style:style>
    <style:style style:name="Table9" style:family="table">
      <style:table-properties style:width="10.7993in" style:rel-width="101.06%" fo:margin-left="0in" table:align="left"/>
    </style:style>
    <style:style style:name="TableRow19" style:family="table-row">
      <style:table-row-properties style:min-row-height="0.6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" style:family="table-row">
      <style:table-row-properties style:min-row-height="0.638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5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vertical-align="auto" fo:line-height="0.2222in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widows="2" fo:orphans="2" fo:margin-bottom="0in" fo:line-height="0.2222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complex="hi" style:country-complex="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fo:widows="2" fo:orphans="2" fo:margin-bottom="0in" fo:line-height="0.2222in"/>
      <style:text-properties style:font-name="標楷體"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widows="2" fo:orphans="2" fo:margin-bottom="0in" fo:line-height="0.2222in"/>
      <style:text-properties style:font-name="標楷體" style:font-name-asian="標楷體" fo:font-size="13pt" style:font-size-asian="13pt" style:font-size-complex="13pt"/>
    </style:style>
    <style:style style:name="P80" style:parent-style-name="清單段落" style:list-style-name="LFO1" style:family="paragraph">
      <style:paragraph-properties fo:widows="2" fo:orphans="2" fo:margin-bottom="0in" fo:line-height="0.2222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669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vertical-align="auto" fo:line-height="0.2222in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2" style:family="paragraph">
      <style:paragraph-properties fo:widows="2" fo:orphans="2" fo:margin-bottom="0in" fo:line-height="0.2222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complex="hi" style:country-complex="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3" style:family="paragraph">
      <style:paragraph-properties fo:widows="2" fo:orphans="2" fo:margin-bottom="0in" fo:line-height="0.2222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language-complex="hi" style:country-complex="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清單段落" style:list-style-name="LFO4" style:family="paragraph">
      <style:paragraph-properties fo:widows="2" fo:orphans="2" fo:margin-bottom="0in" fo:line-height="0.2222in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list-style-name="LFO4" style:family="paragraph">
      <style:paragraph-properties fo:widows="2" fo:orphans="2" fo:margin-bottom="0in" fo:line-height="0.2222in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清單段落" style:list-style-name="LFO4" style:family="paragraph">
      <style:paragraph-properties fo:widows="2" fo:orphans="2" fo:margin-bottom="0in" fo:line-height="0.2222in"/>
    </style:style>
    <style:style style:name="T1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679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vertical-align="auto" fo:line-height="0.2222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5" style:family="paragraph">
      <style:paragraph-properties fo:widows="2" fo:orphans="2" fo:margin-bottom="0in" fo:line-height="0.2222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language-complex="hi" style:country-complex="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Row203" style:family="table-row">
      <style:table-row-properties style:min-row-height="0.665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vertical-align="auto" fo:line-height="0.2222in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list-style-name="LFO6" style:family="paragraph">
      <style:paragraph-properties fo:widows="2" fo:orphans="2" fo:margin-bottom="0in" fo:line-height="0.2222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language-complex="hi" style:country-complex="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清單段落" style:list-style-name="LFO6" style:family="paragraph">
      <style:paragraph-properties fo:widows="2" fo:orphans="2" fo:margin-bottom="0in" fo:line-height="0.2222in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清單段落" style:list-style-name="LFO6" style:family="paragraph">
      <style:paragraph-properties fo:widows="2" fo:orphans="2" fo:margin-bottom="0in" fo:line-height="0.2222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665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vertical-align="auto" fo:line-height="0.2222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vertical-align="auto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7" style:family="paragraph">
      <style:paragraph-properties fo:widows="2" fo:orphans="2" fo:margin-bottom="0in" fo:line-height="0.2222in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language-complex="hi" style:country-complex="IN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清單段落" style:list-style-name="LFO7" style:family="paragraph">
      <style:paragraph-properties fo:widows="2" fo:orphans="2" fo:margin-bottom="0in" fo:line-height="0.2222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widows="2" fo:orphans="2" style:vertical-align="auto" fo:line-height="0.2777in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1042in" svg:y="-0.32292in" svg:width="0.82292in" svg:height="0.48889in" style:rel-width="scale" style:rel-height="scale"><draw:text-box><text:p text:style-name="P3">附表2</text:p></draw:text-box><svg:title/><svg:desc/></draw:frame></text:span><text:span text:style-name="T4">農糧署南區分署</text:span><text:span text:style-name="T5">114</text:span><text:span text:style-name="T6">年度推動食米學園計畫活動計畫表</text:span><text:span text:style-name="T7"><text:s/></text:span><text:span text:style-name="T8">範例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</text:p>
            <text:p text:style-name="P22">類別</text:p>
          </table:table-cell>
          <table:table-cell table:style-name="TableCell23">
            <text:p text:style-name="P24">課程內容</text:p>
          </table:table-cell>
          <table:table-cell table:style-name="TableCell25">
            <text:p text:style-name="P26">活動日期</text:p>
          </table:table-cell>
          <table:table-cell table:style-name="TableCell27">
            <text:p text:style-name="P28">場次</text:p>
          </table:table-cell>
          <table:table-cell table:style-name="TableCell29">
            <text:p text:style-name="P30">參與年級及班級數</text:p>
          </table:table-cell>
          <table:table-cell table:style-name="TableCell31">
            <text:p text:style-name="P32">總參與人次</text:p>
            <text:p text:style-name="P33">(總參與人數)</text:p>
          </table:table-cell>
          <table:table-cell table:style-name="TableCell34">
            <text:p text:style-name="P35">講師(外聘/內聘)</text:p>
          </table:table-cell>
          <table:table-cell table:style-name="TableCell36">
            <text:p text:style-name="P37">活動總經費(元)</text:p>
          </table:table-cell>
          <table:table-cell table:style-name="TableCell38">
            <text:p text:style-name="P39">預算經費明項</text:p>
          </table:table-cell>
        </table:table-row>
        <table:table-row table:style-name="TableRow40">
          <table:table-cell table:style-name="TableCell41">
            <text:p text:style-name="P42">米食文化傳承探索</text:p>
          </table:table-cell>
          <table:table-cell table:style-name="TableCell43">
            <text:p text:style-name="P44">清明節傳統米</text:p>
            <text:p text:style-name="P45">食教學、湯圓時光：品味台灣的節慶傳統</text:p>
          </table:table-cell>
          <table:table-cell table:style-name="TableCell46">
            <text:p text:style-name="P47">○月○日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<text:span text:style-name="T52">4-5</text:span><text:span text:style-name="T53">年級，</text:span><text:span text:style-name="T54">計</text:span><text:span text:style-name="T55">○</text:span><text:span text:style-name="T56">班；</text:span></text:p>
            <text:p text:style-name="P57">1年級，計○班。</text:p>
          </table:table-cell>
          <table:table-cell table:style-name="TableCell58">
            <text:p text:style-name="P59">○人</text:p>
          </table:table-cell>
          <table:table-cell table:style-name="TableCell60">
            <text:p text:style-name="P61">外聘</text:p>
          </table:table-cell>
          <table:table-cell table:style-name="TableCell62">
            <text:p text:style-name="P63">○元</text:p>
          </table:table-cell>
          <table:table-cell table:style-name="TableCell64">
            <text:list text:style-name="LFO1" text:continue-numbering="true">
              <text:list-item>
                <text:p text:style-name="P65"><text:span text:style-name="T66">講師鐘點費</text:span><text:span text:style-name="T67">=○</text:span><text:span text:style-name="T68">元</text:span><text:span text:style-name="T69">/</text:span><text:span text:style-name="T70">節</text:span><text:span text:style-name="T71">×○</text:span><text:span text:style-name="T72">節</text:span><text:span text:style-name="T73">=○</text:span><text:span text:style-name="T74">元</text:span><text:span text:style-name="T75">(</text:span><text:span text:style-name="T76">按日按件計資酬金</text:span><text:span text:style-name="T77">)</text:span></text:p>
              </text:list-item>
              <text:list-item>
                <text:p text:style-name="P78">粽子DIY材料費○人*○元<text:s/>=○元(物品)</text:p>
              </text:list-item>
              <text:list-item>
                <text:p text:style-name="P79">湯圓DIY材料費○人<text:s/>* ○元<text:s/>=○元(物品)</text:p>
              </text:list-item>
              <text:list-item>
                <text:p text:style-name="P80"/>
              </text:list-item>
            </text:list>
          </table:table-cell>
        </table:table-row>
        <table:table-row table:style-name="TableRow81">
          <table:table-cell table:style-name="TableCell82">
            <text:p text:style-name="P83">稻米栽培與生長過程</text:p>
          </table:table-cell>
          <table:table-cell table:style-name="TableCell84">
            <text:p text:style-name="P85">米米成長記：我們的稻田故事</text:p>
          </table:table-cell>
          <table:table-cell table:style-name="TableCell86">
            <text:p text:style-name="P87">○月○日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4</text:span><text:span text:style-name="T93">年級，計</text:span><text:span text:style-name="T94">○</text:span><text:span text:style-name="T95">班</text:span></text:p>
          </table:table-cell>
          <table:table-cell table:style-name="TableCell96">
            <text:p text:style-name="P97">○人</text:p>
          </table:table-cell>
          <table:table-cell table:style-name="TableCell98">
            <text:p text:style-name="P99">內聘</text:p>
          </table:table-cell>
          <table:table-cell table:style-name="TableCell100">
            <text:p text:style-name="P101">○元</text:p>
          </table:table-cell>
          <table:table-cell table:style-name="TableCell102">
            <text:list text:style-name="LFO2" text:continue-numbering="true">
              <text:list-item>
                <text:p text:style-name="P103"><text:span text:style-name="T104">講師鐘點費</text:span><text:span text:style-name="T105">=○</text:span><text:span text:style-name="T106">元</text:span><text:span text:style-name="T107">/</text:span><text:span text:style-name="T108">節</text:span><text:span text:style-name="T109">×○</text:span><text:span text:style-name="T110">節</text:span><text:span text:style-name="T111">=○</text:span><text:span text:style-name="T112">元</text:span><text:span text:style-name="T113">(</text:span><text:span text:style-name="T114">按日按件計資酬金</text:span><text:span text:style-name="T115">)</text:span></text:p>
              </text:list-item>
            </text:list>
            <text:list text:style-name="LFO3" text:continue-numbering="true">
              <text:list-item>
                <text:p text:style-name="P116"><text:span text:style-name="T117">協助農作工資</text:span><text:span text:style-name="T118">○</text:span><text:span text:style-name="T119">天</text:span><text:span text:style-name="T120">×○</text:span><text:span text:style-name="T121">次</text:span><text:span text:style-name="T122">×○</text:span><text:span text:style-name="T123">元</text:span><text:span text:style-name="T124">=○</text:span><text:span text:style-name="T125">元</text:span><text:span text:style-name="T126">(</text:span><text:span text:style-name="T127">按日按件計資酬金</text:span><text:span text:style-name="T128">)</text:span></text:p>
              </text:list-item>
            </text:list>
            <text:list text:style-name="LFO4" text:continue-numbering="true">
              <text:list-item>
                <text:p text:style-name="P129"><text:span text:style-name="T130">苗種</text:span><text:span text:style-name="T131">○</text:span><text:span text:style-name="T132">片</text:span><text:span text:style-name="T133">×○</text:span><text:span text:style-name="T134">場</text:span><text:span text:style-name="T135">×○</text:span><text:span text:style-name="T136">元</text:span><text:span text:style-name="T137">=</text:span><text:span text:style-name="T138">○</text:span><text:span text:style-name="T139">元</text:span><text:span text:style-name="T140">(</text:span><text:span text:style-name="T141">物品</text:span><text:span text:style-name="T142">)</text:span></text:p>
              </text:list-item>
              <text:list-item>
                <text:p text:style-name="P143"><text:span text:style-name="T144">肥料</text:span><text:span text:style-name="T145">○</text:span><text:span text:style-name="T146">包</text:span><text:span text:style-name="T147">×○</text:span><text:span text:style-name="T148">元</text:span><text:span text:style-name="T149"><text:s/>=</text:span><text:span text:style-name="T150">○</text:span><text:span text:style-name="T151">元</text:span><text:span text:style-name="T152">(</text:span><text:span text:style-name="T153">物品</text:span><text:span text:style-name="T154">)</text:span></text:p>
              </text:list-item>
              <text:list-item>
                <text:p text:style-name="P155"><text:span text:style-name="T156">鐮刀等農具用品</text:span><text:span text:style-name="T157">○</text:span><text:span text:style-name="T158">人</text:span><text:span text:style-name="T159">×○</text:span><text:span text:style-name="T160">元</text:span><text:span text:style-name="T161">=</text:span><text:span text:style-name="T162">○</text:span><text:span text:style-name="T163">元</text:span><text:span text:style-name="T164">(</text:span><text:span text:style-name="T165">物品</text:span><text:span text:style-name="T166">)</text:span>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米食營養觀念</text:p>
          </table:table-cell>
          <table:table-cell table:style-name="TableCell170">
            <text:p text:style-name="P171">米飯大寶藏：營養小學堂</text:p>
          </table:table-cell>
          <table:table-cell table:style-name="TableCell172">
            <text:p text:style-name="P173">○月○日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<text:span text:style-name="T178">1-6</text:span><text:span text:style-name="T179">年級，計</text:span><text:span text:style-name="T180">○</text:span><text:span text:style-name="T181">班</text:span></text:p>
          </table:table-cell>
          <table:table-cell table:style-name="TableCell182">
            <text:p text:style-name="P183">○人</text:p>
          </table:table-cell>
          <table:table-cell table:style-name="TableCell184">
            <text:p text:style-name="P185">內聘</text:p>
          </table:table-cell>
          <table:table-cell table:style-name="TableCell186">
            <text:p text:style-name="P187">○元</text:p>
          </table:table-cell>
          <table:table-cell table:style-name="TableCell188">
            <text:list text:style-name="LFO5" text:continue-numbering="true">
              <text:list-item>
                <text:p text:style-name="P189"><text:span text:style-name="T190">講師鐘點費</text:span><text:span text:style-name="T191">=○</text:span><text:span text:style-name="T192">元</text:span><text:span text:style-name="T193">/</text:span><text:span text:style-name="T194">節</text:span><text:span text:style-name="T195">×○</text:span><text:span text:style-name="T196">節</text:span><text:span text:style-name="T197">=○</text:span><text:span text:style-name="T198">元</text:span><text:span text:style-name="T199">(</text:span><text:span text:style-name="T200">按日按件計資酬金</text:span><text:span text:style-name="T201">)</text:span></text:p>
              </text:list-item>
            </text:list>
            <text:p text:style-name="P202"/>
          </table:table-cell>
        </table:table-row>
        <table:table-row table:style-name="TableRow203">
          <table:table-cell table:style-name="TableCell204">
            <text:p text:style-name="P205">米食創意料理與餐桌禮儀</text:p>
          </table:table-cell>
          <table:table-cell table:style-name="TableCell206">
            <text:p text:style-name="P207">餐桌小紳士：米食創意料理與禮儀</text:p>
          </table:table-cell>
          <table:table-cell table:style-name="TableCell208">
            <text:p text:style-name="P209">○月○日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<text:span text:style-name="T214">2-3</text:span><text:span text:style-name="T215">年級，計</text:span><text:span text:style-name="T216">○</text:span><text:span text:style-name="T217">班</text:span></text:p>
          </table:table-cell>
          <table:table-cell table:style-name="TableCell218">
            <text:p text:style-name="P219">○人</text:p>
          </table:table-cell>
          <table:table-cell table:style-name="TableCell220">
            <text:p text:style-name="P221">外聘</text:p>
          </table:table-cell>
          <table:table-cell table:style-name="TableCell222">
            <text:p text:style-name="P223">○元</text:p>
          </table:table-cell>
          <table:table-cell table:style-name="TableCell224">
            <text:list text:style-name="LFO6" text:continue-numbering="true">
              <text:list-item>
                <text:p text:style-name="P225"><text:span text:style-name="T226">講師鐘點費</text:span><text:span text:style-name="T227">=○</text:span><text:span text:style-name="T228">元</text:span><text:span text:style-name="T229">/</text:span><text:span text:style-name="T230">節</text:span><text:span text:style-name="T231">×○</text:span><text:span text:style-name="T232">節</text:span><text:span text:style-name="T233">=○</text:span><text:span text:style-name="T234">元</text:span><text:span text:style-name="T235">(</text:span><text:span text:style-name="T236">按日按件計資酬金</text:span><text:span text:style-name="T237">)</text:span></text:p>
              </text:list-item>
              <text:list-item>
                <text:p text:style-name="P238"><text:span text:style-name="T239">書籍與教材</text:span><text:span text:style-name="T240">○</text:span><text:span text:style-name="T241">份</text:span><text:span text:style-name="T242">×○</text:span><text:span text:style-name="T243">元</text:span><text:span text:style-name="T244">=</text:span><text:span text:style-name="T245">○</text:span><text:span text:style-name="T246">元</text:span><text:span text:style-name="T247">(</text:span><text:span text:style-name="T248">物品</text:span><text:span text:style-name="T249">)</text:span></text:p>
              </text:list-item>
              <text:list-item>
                <text:p text:style-name="P250"><text:span text:style-name="T251">禮儀道具：如餐具、碗碟、筷子等</text:span><text:span text:style-name="T252">○</text:span><text:span text:style-name="T253">份</text:span><text:span text:style-name="T254">×○</text:span><text:span text:style-name="T255">元</text:span><text:span text:style-name="T256">=</text:span><text:span text:style-name="T257">○</text:span><text:span text:style-name="T258">元</text:span><text:span text:style-name="T259">(</text:span><text:span text:style-name="T260">物品</text:span><text:span text:style-name="T261">)</text:span>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稻米永續環境保護</text:p>
          </table:table-cell>
          <table:table-cell table:style-name="TableCell265">
            <text:p text:style-name="P266">米田守護者：學習永續環境保護</text:p>
          </table:table-cell>
          <table:table-cell table:style-name="TableCell267">
            <text:p text:style-name="P268">○月○日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<text:span text:style-name="T273">5-6</text:span><text:span text:style-name="T274">年級，計</text:span><text:span text:style-name="T275">○</text:span><text:span text:style-name="T276">班</text:span></text:p>
          </table:table-cell>
          <table:table-cell table:style-name="TableCell277">
            <text:p text:style-name="P278">○人</text:p>
          </table:table-cell>
          <table:table-cell table:style-name="TableCell279">
            <text:p text:style-name="P280">外聘</text:p>
          </table:table-cell>
          <table:table-cell table:style-name="TableCell281">
            <text:p text:style-name="P282">○元</text:p>
          </table:table-cell>
          <table:table-cell table:style-name="TableCell283">
            <text:list text:style-name="LFO7" text:continue-numbering="true">
              <text:list-item>
                <text:p text:style-name="P284"><text:span text:style-name="T285">講師鐘點費</text:span><text:span text:style-name="T286">=○</text:span><text:span text:style-name="T287">元</text:span><text:span text:style-name="T288">/</text:span><text:span text:style-name="T289">節</text:span><text:span text:style-name="T290">×○</text:span><text:span text:style-name="T291">節</text:span><text:span text:style-name="T292">=○</text:span><text:span text:style-name="T293">元</text:span><text:span text:style-name="T294">(</text:span><text:span text:style-name="T295">按日按件計資酬金</text:span><text:span text:style-name="T296">)</text:span></text:p>
              </text:list-item>
              <text:list-item>
                <text:p text:style-name="P297"><text:span text:style-name="T298">製作環保相關手工藝的材料</text:span><text:span text:style-name="T299">○</text:span><text:span text:style-name="T300">份</text:span><text:span text:style-name="T301">×○</text:span><text:span text:style-name="T302">元</text:span><text:span text:style-name="T303">=</text:span><text:span text:style-name="T304">○</text:span><text:span text:style-name="T305">元</text:span><text:span text:style-name="T306">(</text:span><text:span text:style-name="T307">物品</text:span><text:span text:style-name="T308">)</text:span></text:p>
              </text:list-item>
            </text:list>
          </table:table-cell>
        </table:table-row>
      </table:table>
      <text:p text:style-name="P309"><text:span text:style-name="T310">(</text:span><text:span text:style-name="T311">表格欄位請自行向下增列</text:span><text:span text:style-name="T3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complex="Times New Roman" fo:color="#2E74B5" fo:font-size="24pt" style:font-size-asian="24pt" style:font-size-complex="24pt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complex="Times New Roman" fo:color="#2E74B5" fo:font-size="20pt" style:font-size-asian="20pt" style:font-size-complex="2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complex="Times New Roman" fo:color="#2E74B5" fo:font-size="16pt" style:font-size-asian="16pt" style:font-size-complex="16pt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complex="Times New Roman" fo:color="#2E74B5" fo:font-size="14pt" style:font-size-asian="14pt" style:font-size-complex="14pt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complex="Times New Roman" fo:color="#2E74B5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complex="Times New Roman" fo:color="#595959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complex="Times New Roman" fo:color="#595959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complex="Times New Roman" fo:color="#272727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complex="Times New Roman" fo:color="#272727" style:language-complex="ar" style:country-complex="SA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Liberation Serif" style:font-name-complex="Lucida Sans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style:font-name-complex="Times New Roman" fo:letter-spacing="-0.0069in" fo:font-size="28pt" style:font-size-asian="28pt" style:font-size-complex="28pt" style:language-complex="ar" style:country-complex="SA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complex="Times New Roman" fo:color="#595959" fo:letter-spacing="0.0104in" fo:font-size="14pt" style:font-size-asian="14pt" style:font-size-complex="14pt" style:language-complex="ar" style:country-complex="SA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complex="Times New Roman" fo:font-style="italic" style:font-style-asian="italic" style:font-style-complex="italic" fo:color="#404040" style:language-complex="ar" style:country-complex="SA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name-complex="Times New Roman" style:language-complex="ar" style:country-complex="SA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2E74B5" style:language-complex="ar" style:country-complex="SA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complex="Mangal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complex="Mangal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聖凱</meta:initial-creator>
    <dc:creator>余婕瑀</dc:creator>
    <meta:creation-date>2025-04-14T06:07:00Z</meta:creation-date>
    <dc:date>2025-04-14T06:07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