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olumn7" style:family="table-column">
      <style:table-column-properties style:column-width="1.0791in" style:use-optimal-column-width="false"/>
    </style:style>
    <style:style style:name="TableColumn8" style:family="table-column">
      <style:table-column-properties style:column-width="0.6881in" style:use-optimal-column-width="false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6" style:family="table">
      <style:table-properties style:width="7.084in" fo:margin-left="0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list-style-name="LFO1" style:family="paragraph">
      <style:paragraph-properties fo:line-height="0.2777in" fo:margin-left="0.2444in" fo:text-indent="-0.2527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list-style-name="LFO1" style:family="paragraph">
      <style:paragraph-properties fo:line-height="0.2777in" fo:margin-left="0.2444in" fo:text-indent="-0.2527in">
        <style:tab-stops/>
      </style:paragraph-properties>
      <style:text-properties style:font-name="標楷體" style:font-name-asian="標楷體"/>
    </style:style>
    <style:style style:name="P59" style:parent-style-name="Standard" style:list-style-name="LFO1" style:family="paragraph">
      <style:paragraph-properties fo:line-height="0.2777in" fo:margin-left="0.2444in" fo:text-indent="-0.2527in">
        <style:tab-stops/>
      </style:paragraph-properties>
      <style:text-properties style:font-name="標楷體" style:font-name-asian="標楷體"/>
    </style:style>
    <style:style style:name="P60" style:parent-style-name="Standard" style:list-style-name="LFO1" style:family="paragraph">
      <style:paragraph-properties fo:line-height="0.2777in" fo:margin-left="0.2444in" fo:text-indent="-0.2527in">
        <style:tab-stops/>
      </style:paragraph-properties>
      <style:text-properties style:font-name="標楷體" style:font-name-asian="標楷體"/>
    </style:style>
    <style:style style:name="P61" style:parent-style-name="Standard" style:list-style-name="LFO1" style:family="paragraph">
      <style:paragraph-properties fo:line-height="0.2777in" fo:margin-left="0.2444in" fo:text-indent="-0.252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row-height="0.01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70" style:family="table-row">
      <style:table-row-properties style:min-row-height="2.2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2777in"/>
      <style:text-properties style:font-name-asian="標楷體"/>
    </style:style>
    <style:style style:name="P76" style:parent-style-name="Standard" style:list-style-name="LFO2" style:family="paragraph">
      <style:paragraph-properties fo:line-height="0.2777in" fo:margin-left="0.2541in" fo:text-indent="-0.2625in">
        <style:tab-stops/>
      </style:paragraph-properties>
      <style:text-properties style:font-name-asian="標楷體"/>
    </style:style>
    <style:style style:name="P77" style:parent-style-name="Standard" style:list-style-name="LFO2" style:family="paragraph">
      <style:paragraph-properties fo:line-height="0.2777in" fo:margin-left="0.2444in" fo:text-indent="-0.2527in">
        <style:tab-stops/>
      </style:paragraph-properties>
      <style:text-properties style:font-name-asian="標楷體"/>
    </style:style>
    <style:style style:name="P78" style:parent-style-name="Standard" style:list-style-name="LFO2" style:family="paragraph">
      <style:paragraph-properties fo:line-height="0.2777in" fo:margin-left="0.2444in" fo:text-indent="-0.2527in">
        <style:tab-stops/>
      </style:paragraph-properties>
      <style:text-properties style:font-name-asian="標楷體"/>
    </style:style>
    <style:style style:name="P79" style:parent-style-name="Standard" style:list-style-name="LFO2" style:family="paragraph">
      <style:paragraph-properties fo:line-height="0.2777in" fo:margin-left="0.2444in" fo:text-indent="-0.2527in">
        <style:tab-stops/>
      </style:paragraph-properties>
      <style:text-properties style:font-name-asian="標楷體"/>
    </style:style>
    <style:style style:name="P80" style:parent-style-name="Standard" style:list-style-name="LFO2" style:family="paragraph">
      <style:paragraph-properties fo:line-height="0.2777in" fo:margin-left="0.2444in" fo:text-indent="-0.2527in">
        <style:tab-stops/>
      </style:paragraph-properties>
      <style:text-properties style:font-name-asian="標楷體"/>
    </style:style>
    <style:style style:name="TableRow81" style:family="table-row">
      <style:table-row-properties style:min-row-height="0.44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/>
      <style:text-properties style:font-name-asian="標楷體"/>
    </style:style>
    <style:style style:name="P90" style:parent-style-name="Standard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-asian="標楷體"/>
    </style:style>
    <style:style style:name="P93" style:parent-style-name="Standard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  <style:text-properties style:font-name-asian="標楷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end" fo:line-heigh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 fo:line-height="0.2777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 fo:line-heigh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777in"/>
      <style:text-properties style:font-name-asian="標楷體"/>
    </style:style>
    <style:style style:name="TableRow106" style:family="table-row">
      <style:table-row-properties style:min-row-height="0.5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name-asian="標楷體"/>
    </style:style>
    <style:style style:name="P112" style:parent-style-name="Standard" style:list-style-name="LFO3" style:family="paragraph">
      <style:paragraph-properties fo:line-height="0.2777in"/>
      <style:text-properties style:font-name-asian="標楷體"/>
    </style:style>
    <style:style style:name="P113" style:parent-style-name="Standard" style:list-style-name="LFO3" style:family="paragraph">
      <style:paragraph-properties fo:line-height="0.2777in" fo:margin-left="0.2444in" fo:text-indent="-0.2527in">
        <style:tab-stops/>
      </style:paragraph-properties>
      <style:text-properties style:font-name-asian="標楷體"/>
    </style:style>
    <style:style style:name="P114" style:parent-style-name="Standard" style:list-style-name="LFO3" style:family="paragraph">
      <style:paragraph-properties fo:line-height="0.2777in" fo:margin-left="0.2444in" fo:text-indent="-0.2527in">
        <style:tab-stops/>
      </style:paragraph-properties>
      <style:text-properties style:font-name-asian="標楷體"/>
    </style:style>
    <style:style style:name="P115" style:parent-style-name="Standard" style:list-style-name="LFO3" style:family="paragraph">
      <style:paragraph-properties fo:line-height="0.2777in" fo:margin-left="0.2444in" fo:text-indent="-0.2527in">
        <style:tab-stops/>
      </style:paragraph-properties>
      <style:text-properties style:font-name-asian="標楷體"/>
    </style:style>
    <style:style style:name="P116" style:parent-style-name="Standard" style:list-style-name="LFO3" style:family="paragraph">
      <style:paragraph-properties fo:line-height="0.2777in" fo:margin-left="0.2444in" fo:text-indent="-0.2527in">
        <style:tab-stops/>
      </style:paragraph-properties>
      <style:text-properties style:font-name-asian="標楷體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34375in" svg:width="0.8125in" svg:height="0.5in" style:rel-width="scale" style:rel-height="scale"><draw:text-box><text:p text:style-name="P3">附表1</text:p></draw:text-box><svg:title/><svg:desc/></draw:frame></text:span><text:span text:style-name="T4">農糧署南區分署推動食米學園計畫簡表（計畫研提使用）</text:span><text:span text:style-name="T5">範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7">
            <text:p text:style-name="P19">○○國小推動食米學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提單位</text:p>
          </table:table-cell>
          <table:table-cell table:style-name="TableCell23" table:number-columns-spanned="7">
            <text:p text:style-name="P24">○○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歷年辦理</text:p>
            <text:p text:style-name="P28">次數</text:p>
          </table:table-cell>
          <table:table-cell table:style-name="TableCell29" table:number-columns-spanned="7">
            <text:p text:style-name="P30">歷年辦理推動食米學園計畫年份：</text:p>
            <text:p text:style-name="P31">□首年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全校學生</text:p>
            <text:p text:style-name="P35">總人數</text:p>
          </table:table-cell>
          <table:table-cell table:style-name="TableCell36" table:number-columns-spanned="2">
            <text:p text:style-name="P37">人</text:p>
          </table:table-cell>
          <table:covered-table-cell/>
          <table:table-cell table:style-name="TableCell38" table:number-columns-spanned="3">
            <text:p text:style-name="P39">審查計畫研提規模類別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第</text:span><text:span text:style-name="T43"><text:s text:c="6"/></text:span><text:span text:style-name="T44">類</text:span></text:p>
          </table:table-cell>
          <table:covered-table-cell/>
        </table:table-row>
        <table:table-row table:style-name="TableRow45">
          <table:table-cell table:style-name="TableCell46">
            <text:p text:style-name="P47">課程場次</text:p>
            <text:p text:style-name="P48">(規模類別必要條件)</text:p>
          </table:table-cell>
          <table:table-cell table:style-name="TableCell49" table:number-columns-spanned="7">
            <text:list text:style-name="LFO1" text:continue-numbering="true">
              <text:list-item>
                <text:p text:style-name="P50"><text:span text:style-name="T51">米食文化傳承探索：</text:span><text:span text:style-name="T52">○</text:span><text:span text:style-name="T53">場次，課程名稱</text:span><text:span text:style-name="T54">1</text:span><text:span text:style-name="T55">、課程名稱</text:span><text:span text:style-name="T56">2</text:span><text:span text:style-name="T57">。</text:span></text:p>
              </text:list-item>
              <text:list-item>
                <text:p text:style-name="P58">稻米栽培與生長過程：○場次，課程名稱。</text:p>
              </text:list-item>
              <text:list-item>
                <text:p text:style-name="P59">米食營養觀念：○場次，課程名稱。</text:p>
              </text:list-item>
              <text:list-item>
                <text:p text:style-name="P60">米食創意料理與餐桌禮儀：○場次，課程名稱。</text:p>
              </text:list-item>
              <text:list-item>
                <text:p text:style-name="P61"><text:span text:style-name="T62">稻米永續環境保護：</text:span><text:span text:style-name="T63">○</text:span><text:span text:style-name="T64">場次，課程名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計畫內容</text:p>
            <text:p text:style-name="P73">*請按實施說明書「計畫執行內容」及「評鑑項目」簡要說明</text:p>
          </table:table-cell>
          <table:table-cell table:style-name="TableCell74" table:number-columns-spanned="7">
            <text:p text:style-name="P75">(範例-以評鑑項目之教學性、連結性、創意性<text:s/>、執行性論述)</text:p>
            <text:list text:style-name="LFO2" text:continue-numbering="true">
              <text:list-item>
                <text:p text:style-name="P76">米食文化傳承探索：運用課程名稱1、課程名稱2，透過認識稻米品種、製程與營養，讓學童了解在地農業特色與飲食文化，培養尊重土地與珍惜食物的態度，落實從產地到餐桌的食農教育。</text:p>
              </text:list-item>
              <text:list-item>
                <text:p text:style-name="P77">稻米栽培與生長過程：透過課程名稱實地觀察與體驗稻米的生長過程，讓學童了解農作物從播種到收穫的辛勞，培養對農業的認同與感恩，增進環境與生命教育的深度。。</text:p>
              </text:list-item>
              <text:list-item>
                <text:p text:style-name="P78">米食營養觀念：從一粒米看見營養的地圖，透過彩色餐盤、小小米粒解剖圖，讓學童認識米的營養價值，學會吃得健康、吃得有智慧。。</text:p>
              </text:list-item>
              <text:list-item>
                <text:p text:style-name="P79">米食創意料理與餐桌禮儀：透過營養午餐的實施，學校將創意米食融入日常飲食中，使學童從創意料理中探索米食的多樣性。課程還結合餐桌禮儀，讓學童在用餐中體驗尊重與分享。</text:p>
              </text:list-item>
              <text:list-item>
                <text:p text:style-name="P80">稻米永續環境保護：學童將透過實地探訪稻田，了解水資源管理與生物多樣性的保護，發現稻米栽培如何與自然共生。運用創新設計手法，如模擬生態系統與循環農業，讓學童體會環境保護與永續發展的緊密聯繫，從小養成愛護地球的行動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計畫經費</text:p>
            <text:p text:style-name="P84">評估</text:p>
          </table:table-cell>
          <table:table-cell table:style-name="TableCell85" table:number-columns-spanned="3">
            <text:p text:style-name="P86">計畫總經費</text:p>
            <text:p text:style-name="P87">(千元)</text:p>
          </table:table-cell>
          <table:covered-table-cell/>
          <table:covered-table-cell/>
          <table:table-cell table:style-name="TableCell88">
            <text:p text:style-name="P89">申請補助款</text:p>
            <text:p text:style-name="P90">(千元)</text:p>
          </table:table-cell>
          <table:table-cell table:style-name="TableCell91" table:number-columns-spanned="2">
            <text:p text:style-name="P92">配合款</text:p>
            <text:p text:style-name="P93">(千元)</text:p>
          </table:table-cell>
          <table:covered-table-cell/>
          <table:table-cell table:style-name="TableCell94">
            <text:p text:style-name="P95">配合款佔總經費比率(%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%</text:p>
          </table:table-cell>
        </table:table-row>
        <table:table-row table:style-name="TableRow106">
          <table:table-cell table:style-name="TableCell107">
            <text:p text:style-name="P108">活動效益</text:p>
            <text:p text:style-name="P109">評估</text:p>
          </table:table-cell>
          <table:table-cell table:style-name="TableCell110" table:number-columns-spanned="7">
            <text:p text:style-name="P111">(範例)</text:p>
            <text:list text:style-name="LFO3" text:continue-numbering="true">
              <text:list-item>
                <text:p text:style-name="P112">米食文化傳承探索：學童將能夠更好地理解台灣米的多樣性，並對當地的農業文化產生深厚的認同感，促使他們尊重食物與環境，培養社會責任感。</text:p>
              </text:list-item>
              <text:list-item>
                <text:p text:style-name="P113">稻米栽培與生長過程：學童將理解農業生產過程的重要性，學會珍惜食物，<text:soft-page-break/>並感受到每一餐背後的辛勞，增強對環境的責任心與對生命的尊重。</text:p>
              </text:list-item>
              <text:list-item>
                <text:p text:style-name="P114">米食營養觀念：學童能更有效地運用營養知識，養成健康的飲食習慣，並學會以科學方法選擇食物，從而促進身心健康發展。</text:p>
              </text:list-item>
              <text:list-item>
                <text:p text:style-name="P115">米食創意料理與餐桌禮儀：學童將在課堂中增強對米食的創意認識，並在用餐過程中實踐禮儀，這不僅豐富了他們的飲食體驗，還培養了他們的社會禮儀與人際互動能力。</text:p>
              </text:list-item>
              <text:list-item>
                <text:p text:style-name="P116">稻米永續環境保護：學童將透過課程學會如何關注與保護環境，了解永續發展對人類與地球的未來至關重要，並在日常生活中實踐綠色行動，成為環境保護的實踐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2">
            <text:p text:style-name="P119">計畫聯絡人：</text:p>
          </table:table-cell>
          <table:covered-table-cell/>
          <table:table-cell table:style-name="TableCell120" table:number-columns-spanned="4">
            <text:p text:style-name="P121">職稱：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公務電話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手機：</text:p>
          </table:table-cell>
          <table:covered-table-cell/>
          <table:table-cell table:style-name="TableCell127" table:number-columns-spanned="6">
            <text:p text:style-name="P128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*若有相關計畫實績（例如：簡要計畫成果、活動照片及媒體報導等），請檢附於本表後方。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complex="Times New Roman" fo:color="#2E74B5" fo:font-size="24pt" style:font-size-asian="24pt" style:font-size-complex="24pt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complex="Times New Roman" fo:color="#2E74B5" fo:font-size="20pt" style:font-size-asian="20pt" style:font-size-complex="2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complex="Times New Roman" fo:color="#2E74B5" fo:font-size="16pt" style:font-size-asian="16pt" style:font-size-complex="16pt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complex="Times New Roman" fo:color="#2E74B5" fo:font-size="14pt" style:font-size-asian="14pt" style:font-size-complex="14pt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complex="Times New Roman" fo:color="#2E74B5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complex="Times New Roman" fo:color="#595959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complex="Times New Roman" fo:color="#595959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complex="Times New Roman" fo:color="#272727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complex="Times New Roman" fo:color="#272727" style:language-complex="ar" style:country-complex="SA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Liberation Serif" style:font-name-complex="Lucida Sans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style:font-name-complex="Times New Roman" fo:letter-spacing="-0.0069in" fo:font-size="28pt" style:font-size-asian="28pt" style:font-size-complex="28pt" style:language-complex="ar" style:country-complex="SA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complex="Times New Roman" fo:color="#595959" fo:letter-spacing="0.0104in" fo:font-size="14pt" style:font-size-asian="14pt" style:font-size-complex="14pt" style:language-complex="ar" style:country-complex="SA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style:language-complex="ar" style:country-complex="SA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complex="Times New Roman" style:language-complex="ar" style:country-complex="SA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2E74B5" style:language-complex="ar" style:country-complex="SA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聖凱</meta:initial-creator>
    <dc:creator>余婕瑀</dc:creator>
    <meta:creation-date>2025-04-14T06:07:00Z</meta:creation-date>
    <dc:date>2025-04-14T06:07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