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tiffHeiHK-UltraBold" svg:font-family="MStiffHeiHK-UltraBold" style:font-family-generic="modern" style:font-pitch="variable" svg:panose-1="0 0 9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076in" text:min-label-width="0.3125in" text:list-level-position-and-space-mode="label-alignment">
          <style:list-level-label-alignment text:label-followed-by="listtab" fo:margin-left="0.42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3" style:parent-style-name="內文" style:family="paragraph">
      <style:paragraph-properties fo:margin-bottom="0in" fo:line-height="100%" fo:margin-left="2.0666in" fo:margin-right="0.7597in" fo:text-indent="-1.2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MStiffHeiHK-UltraBold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tiffHeiHK-UltraBold" fo:letter-spacing="-0.0048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tiffHeiHK-UltraBold" style:text-scale="7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tiffHeiHK-UltraBold" fo:letter-spacing="0.0013in" style:text-scale="7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StiffHeiHK-UltraBold" style:text-scale="75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StiffHeiHK-UltraBold" fo:letter-spacing="0.0076in" style:text-scale="75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P24" style:parent-style-name="清單段落" style:list-style-name="LFO1" style:family="paragraph">
      <style:paragraph-properties fo:margin-top="0.0222in" fo:margin-bottom="0in" fo:line-height="0.2763in" fo:margin-right="0.0131in"/>
    </style:style>
    <style:style style:name="T2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MStiffHeiHK-UltraBold" fo:letter-spacing="-0.0083in" fo:font-size="12pt" style:font-size-asian="12pt" style:font-size-complex="12pt" style:language-asian="zh" style:country-asian="TW"/>
    </style:style>
    <style:style style:name="P27" style:parent-style-name="清單段落" style:list-style-name="LFO2" style:family="paragraph">
      <style:paragraph-properties fo:margin-top="0.0222in" fo:margin-bottom="0in" fo:line-height="0.2763in" fo:margin-right="0.0131in"/>
    </style:style>
    <style:style style:name="T28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StiffHeiHK-UltraBold" fo:letter-spacing="-0.0215in" style:text-scale="98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StiffHeiHK-UltraBold" fo:letter-spacing="-0.0131in" style:text-scale="98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MStiffHeiHK-UltraBold" fo:letter-spacing="-0.0166in" style:text-scale="98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StiffHeiHK-UltraBold" fo:letter-spacing="-0.0243in" style:text-scale="98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MStiffHeiHK-UltraBold" fo:letter-spacing="-0.0166in" style:text-scale="98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StiffHeiHK-UltraBold" fo:letter-spacing="-0.0166in" style:text-scale="98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StiffHeiHK-UltraBold" fo:letter-spacing="-0.0166in" style:text-scale="98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MStiffHeiHK-UltraBold" fo:letter-spacing="-0.0215in" style:text-scale="98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MStiffHeiHK-UltraBold" fo:letter-spacing="-0.0229in" style:text-scale="98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StiffHeiHK-UltraBold" fo:letter-spacing="-0.018in" style:text-scale="98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StiffHeiHK-UltraBold" fo:letter-spacing="-0.0145in" style:text-scale="98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StiffHeiHK-UltraBold" style:text-scale="98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MStiffHeiHK-UltraBold" style:text-scale="98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MStiffHeiHK-UltraBold" fo:letter-spacing="-0.0145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StiffHeiHK-UltraBold" fo:letter-spacing="-0.016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MStiffHeiHK-UltraBold" fo:letter-spacing="-0.01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StiffHeiHK-UltraBold" fo:letter-spacing="-0.0145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StiffHeiHK-UltraBold" fo:letter-spacing="-0.01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MStiffHeiHK-UltraBold" fo:letter-spacing="-0.016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MStiffHeiHK-UltraBold" fo:letter-spacing="-0.01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StiffHeiHK-UltraBold" fo:letter-spacing="-0.016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MStiffHeiHK-UltraBold" fo:letter-spacing="-0.0145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MStiffHeiHK-UltraBold" fo:letter-spacing="-0.0194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73" style:parent-style-name="清單段落" style:family="paragraph">
      <style:paragraph-properties fo:margin-top="0.0222in" fo:margin-bottom="0in" fo:line-height="0.2763in" fo:margin-left="0.5625in" fo:margin-right="0.0131in">
        <style:tab-stops/>
      </style:paragraph-properties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fo:margin-bottom="0in" fo:line-height="0.2597in" fo:margin-left="0.0777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bottom="0in" fo:line-height="0.2798in" fo:margin-left="0.2444in" fo:margin-right="-0.0138in">
        <style:tab-stops>
          <style:tab-stop style:type="left" style:position="2.32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0.2763in" fo:margin-left="0.2444in" fo:margin-right="-0.0138in">
        <style:tab-stops>
          <style:tab-stop style:type="left" style:position="1.3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bottom="0in" fo:line-height="0.2784in" fo:margin-left="0.2444in" fo:margin-right="-0.0138in">
        <style:tab-stops>
          <style:tab-stop style:type="left" style:position="1.3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MStiffHeiHK-UltraBold" style:text-position="-12% 100%" fo:font-size="12.5pt" style:font-size-asian="12.5pt" style:font-size-complex="12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MStiffHeiHK-UltraBold" style:text-position="-12% 100%" fo:font-size="12.5pt" style:font-size-asian="12.5pt" style:font-size-complex="12.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MStiffHeiHK-UltraBold" style:text-position="-12% 100%" fo:font-size="12.5pt" style:font-size-asian="12.5pt" style:font-size-complex="12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StiffHeiHK-UltraBold" style:text-position="-12% 100%" fo:font-size="12.5pt" style:font-size-asian="12.5pt" style:font-size-complex="12.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StiffHeiHK-UltraBold" style:text-position="-12% 100%" fo:font-size="12.5pt" style:font-size-asian="12.5pt" style:font-size-complex="12.5pt" style:language-asian="zh" style:country-asian="TW"/>
    </style:style>
    <style:style style:name="P101" style:parent-style-name="內文" style:family="paragraph">
      <style:paragraph-properties fo:margin-bottom="0in" fo:line-height="0.2784in" fo:margin-left="0.2444in" fo:margin-right="-0.0138in">
        <style:tab-stops>
          <style:tab-stop style:type="left" style:position="0.991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style:text-position="-12.5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text-position="-12.5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style:text-position="-12.5% 100%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margin-top="0.0159in" fo:margin-bottom="0in" fo:line-height="0.2777in" fo:margin-left="0.2444in" fo:margin-right="0.0354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margin-top="0.0159in" fo:margin-bottom="0in" fo:line-height="0.2777in" fo:margin-left="0.5625in" fo:margin-right="0.0354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MStiffHeiHK-UltraBold" fo:letter-spacing="-0.0833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top="0.0159in" fo:margin-bottom="0in" fo:line-height="0.2777in" fo:margin-left="0.5625in" fo:margin-right="0.0354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fo:margin-top="0.0159in" fo:margin-bottom="0in" fo:line-height="0.2777in" fo:margin-right="0.0354in" fo:text-indent="0.0833in"/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bottom="0in" fo:line-height="0.2597in" fo:margin-left="0.2444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bottom="0in" fo:line-height="0.2784in" fo:margin-left="0.2444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013in" style:text-position="-12.5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MStiffHeiHK-UltraBold" fo:letter-spacing="-0.0833in" style:text-position="-12.5% 100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bottom="0in" fo:line-height="0.2763in" fo:margin-left="0.2444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MStiffHeiHK-UltraBold" fo:letter-spacing="0.0013in" style:text-position="-12.5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top="0.0194in" fo:margin-bottom="0in" fo:line-height="0.2777in" fo:margin-left="0.2444in" fo:margin-right="2.50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olumn162" style:family="table-column">
      <style:table-column-properties style:column-width="0.8798in" style:use-optimal-column-width="false"/>
    </style:style>
    <style:style style:name="TableColumn163" style:family="table-column">
      <style:table-column-properties style:column-width="5.5229in" style:use-optimal-column-width="false"/>
    </style:style>
    <style:style style:name="Table161" style:family="table">
      <style:table-properties style:width="6.4027in" fo:margin-left="0.4916in" table:align="left"/>
    </style:style>
    <style:style style:name="TableRow164" style:family="table-row">
      <style:table-row-properties style:row-height="0.5951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margin-top="0.018in" fo:margin-bottom="0in" fo:line-height="0.2763in" fo:margin-left="0.1326in" fo:margin-right="0.0145in" fo:text-inden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bottom="0in" fo:line-height="0.259in" fo:margin-left="0.0694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92" style:family="table-row">
      <style:table-row-properties style:row-height="0.561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top="0.0013in" fo:margin-bottom="0in" fo:line-height="0.2763in" fo:margin-left="0.1326in" fo:margin-right="0.0145in" fo:text-inden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bottom="0in" fo:line-height="0.259in" fo:margin-left="0.0694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margin-bottom="0in" fo:line-height="0.2763in" fo:margin-left="0.0694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Row223" style:family="table-row">
      <style:table-row-properties style:row-height="0.841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0027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margin-bottom="0in" fo:line-height="0.2763in" fo:margin-left="0.1326in" fo:margin-right="0.0145in" fo:text-inden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bottom="0in" fo:line-height="0.259in" fo:margin-left="0.0694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fo:margin-bottom="0in" fo:line-height="0.2784in" fo:margin-left="0.0694in" fo:margin-right="-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fo:margin-bottom="0in" fo:line-height="0.2784in" fo:margin-left="0.0694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position="-12.5% 100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Row258" style:family="table-row">
      <style:table-row-properties style:row-height="0.840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margin-top="0.0006in" fo:margin-bottom="0in" fo:line-height="0.1388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margin-bottom="0in" fo:line-height="0.2763in" fo:margin-left="0.1326in" fo:margin-right="0.0145in" fo:text-inden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bottom="0in" fo:line-height="0.2576in" fo:margin-left="0.0694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margin-bottom="0in" fo:line-height="0.2784in" fo:margin-left="0.0694in" fo:margin-right="-0.0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margin-bottom="0in" fo:line-height="0.2784in" fo:margin-left="0.0694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position="-12.5% 100%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Row293" style:family="table-row">
      <style:table-row-properties style:row-height="0.8402in"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margin-top="0.0069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296" style:parent-style-name="內文" style:family="paragraph">
      <style:paragraph-properties fo:margin-bottom="0in" fo:line-height="0.2777in" fo:margin-left="0.1326in" fo:margin-right="0.0145in" fo:text-inden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bottom="0in" fo:line-height="0.259in" fo:margin-left="0.0694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MStiffHeiHK-UltraBold" fo:letter-spacing="-0.0381in" style:text-position="-8.3% 100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margin-bottom="0in" fo:line-height="0.2763in" fo:margin-left="0.0694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margin-bottom="0in" fo:line-height="0.2784in" fo:margin-left="0.0694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position="-12.5% 100%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P328" style:parent-style-name="內文" style:master-page-name="MP1" style:family="paragraph">
      <style:paragraph-properties fo:break-before="page" fo:margin-bottom="0in" fo:line-height="0.2395in" fo:margin-left="0.2444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snap-to-layout-grid="false" fo:margin-top="0.0194in" fo:margin-bottom="0in" fo:line-height="0.2777in" fo:margin-left="0.4097in" fo:margin-right="0.7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margin-top="0.0194in" fo:margin-bottom="0in" fo:line-height="0.2777in" fo:margin-left="0.4111in" fo:margin-right="1.4027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fo:margin-bottom="0in" fo:line-height="0.2576in" fo:margin-left="0.7361in" fo:margin-right="1.3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356" style:parent-style-name="超連結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fo:margin-top="0.0194in" fo:margin-bottom="0in" fo:line-height="0.2777in" fo:margin-left="0.7361in" fo:margin-right="1.259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59" style:parent-style-name="超連結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margin-bottom="0in" fo:line-height="0.2784in" fo:margin-left="0.7361in" fo:margin-right="0.590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363" style:parent-style-name="超連結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364" style:parent-style-name="內文" style:family="paragraph">
      <style:paragraph-properties fo:margin-bottom="0in" fo:line-height="0.2784in" fo:margin-left="0.4111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fo:margin-top="0.018in" fo:margin-bottom="0in" fo:line-height="0.2777in" fo:margin-left="0.4111in" fo:margin-right="0.1847in" fo:text-indent="-0.1666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fo:margin-top="0.018in" fo:margin-bottom="0in" fo:line-height="0.2777in" fo:margin-left="0.4111in" fo:margin-right="0.1847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MStiffHeiHK-UltraBold" fo:letter-spacing="-0.0097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MStiffHeiHK-UltraBold" fo:letter-spacing="-0.0097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MStiffHeiHK-UltraBold" fo:letter-spacing="-0.0097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MStiffHeiHK-UltraBold" fo:letter-spacing="-0.0097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383" style:family="table-column">
      <style:table-column-properties style:column-width="1.45in" style:use-optimal-column-width="false"/>
    </style:style>
    <style:style style:name="TableColumn384" style:family="table-column">
      <style:table-column-properties style:column-width="6.0652in" style:use-optimal-column-width="false"/>
    </style:style>
    <style:style style:name="Table382" style:family="table">
      <style:table-properties style:width="7.5152in" fo:margin-left="0.0715in" table:align="left"/>
    </style:style>
    <style:style style:name="TableRow385" style:family="table-row">
      <style:table-row-properties style:row-height="0.5409in" style:use-optimal-row-height="false"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0048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388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0194in" fo:margin-bottom="0in" fo:line-height="75%" fo:margin-left="0.0694in" fo:margin-right="0.106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Row434" style:family="table-row">
      <style:table-row-properties style:row-height="0.395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margin-top="0.0194in" fo:margin-bottom="0in" fo:line-height="100%" fo:margin-left="0.134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0194in" fo:margin-bottom="0in" fo:line-height="100%" fo:margin-left="0.0694in" fo:margin-right="-0.013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Row467" style:family="table-row">
      <style:table-row-properties style:row-height="0.3916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margin-top="0.018in" fo:margin-bottom="0in" fo:line-height="100%" fo:margin-left="0.134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Row500" style:family="table-row">
      <style:table-row-properties style:row-height="0.3916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margin-top="0.018in" fo:margin-bottom="0in" fo:line-height="100%" fo:margin-left="0.134in" fo:margin-right="-0.01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Row531" style:family="table-row">
      <style:table-row-properties style:row-height="0.3965in"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margin-top="0.018in" fo:margin-bottom="0in" fo:line-height="100%" fo:margin-left="0.134in" fo:margin-right="-0.013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bottom="0in" fo:line-height="0.2791in" fo:margin-left="0.0694in" fo:margin-right="-0.013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562" style:parent-style-name="內文" style:family="paragraph">
      <style:paragraph-properties fo:margin-bottom="0in" fo:line-height="0.2506in" fo:margin-left="0.4111in" fo:margin-right="-0.013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MStiffHeiHK-UltraBold" style:text-scale="113%" style:text-position="-8.3% 100%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MStiffHeiHK-UltraBold" style:text-scale="113%" style:text-position="-8.3% 100%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margin-bottom="0in" fo:line-height="0.2784in" fo:margin-left="0.4111in" fo:margin-right="-0.01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margin-bottom="0in" fo:line-height="0.2784in" fo:margin-left="0.6326in" fo:margin-right="-0.01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bottom="0in" fo:line-height="0.2763in" fo:margin-left="0.6326in" fo:margin-right="-0.013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margin-bottom="0in" fo:line-height="0.2784in" fo:margin-left="0.6326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margin-bottom="0in" fo:line-height="0.2784in" fo:margin-left="0.6326in" fo:margin-right="-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margin-bottom="0in" fo:line-height="0.2763in" fo:margin-left="0.6326in" fo:margin-right="-0.013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MStiffHeiHK-UltraBold" style:text-scale="58%" style:text-position="-12.5% 100%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margin-top="0.0194in" fo:margin-bottom="0in" fo:line-height="0.2777in" fo:margin-left="0.4097in" fo:margin-right="1.693in" fo:text-indent="0.220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MStiffHeiHK-UltraBold" style:text-scale="179%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623" style:parent-style-name="內文" style:family="paragraph">
      <style:paragraph-properties fo:margin-top="0.0194in" fo:margin-bottom="0in" fo:line-height="0.2777in" fo:margin-left="0.8055in" fo:text-indent="-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margin-top="0.0194in" fo:margin-bottom="0in" fo:line-height="0.2777in" fo:margin-left="1.1111in" fo:text-indent="-0.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41" style:parent-style-name="超連結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644" style:parent-style-name="內文" style:family="paragraph">
      <style:paragraph-properties fo:margin-bottom="0in" fo:line-height="0.2784in" fo:margin-left="0.4659in" fo:margin-right="-0.0138in" fo:text-indent="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MStiffHeiHK-UltraBold" fo:letter-spacing="0.0013in" style:text-position="-12.5% 100%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50" style:parent-style-name="內文" style:family="paragraph">
      <style:paragraph-properties fo:margin-bottom="0in" fo:line-height="0.2777in" fo:margin-left="0.2125in" fo:margin-right="4.0555in" fo:text-indent="-0.13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margin-bottom="0in" fo:line-height="0.2777in" fo:margin-left="0.2125in" fo:margin-right="4.0555in" fo:text-indent="-0.134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Column657" style:family="table-column">
      <style:table-column-properties style:column-width="1.3868in" style:use-optimal-column-width="false"/>
    </style:style>
    <style:style style:name="TableColumn658" style:family="table-column">
      <style:table-column-properties style:column-width="5.5548in" style:use-optimal-column-width="false"/>
    </style:style>
    <style:style style:name="Table656" style:family="table">
      <style:table-properties style:width="6.9416in" fo:margin-left="0.2513in" table:align="left"/>
    </style:style>
    <style:style style:name="TableRow659" style:family="table-row">
      <style:table-row-properties style:row-height="0.2916in" style:use-optimal-row-height="false"/>
    </style:style>
    <style:style style:name="TableCell66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margin-bottom="0in" fo:line-height="0.259in" fo:margin-left="0.1027in" fo:margin-right="-0.013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Cell66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margin-bottom="0in" fo:line-height="0.259in" fo:margin-left="0.0708in" fo:margin-right="-0.063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MStiffHeiHK-UltraBold" fo:letter-spacing="-0.0465in" style:text-position="-8.3% 100%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MStiffHeiHK-UltraBold" fo:letter-spacing="-0.0402in" style:text-position="-8.3% 100%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MStiffHeiHK-UltraBold" fo:letter-spacing="0.0062in" style:text-scale="75%" style:text-position="-8.3% 100%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3% 100%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696" style:family="table-row">
      <style:table-row-properties style:row-height="0.2916in" style:use-optimal-row-height="false"/>
    </style:style>
    <style:style style:name="TableCell69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bottom="0in" fo:line-height="0.259in" fo:margin-left="0.1027in" fo:margin-right="-0.013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7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margin-bottom="0in" fo:line-height="0.259in" fo:margin-left="0.0708in" fo:margin-right="-0.065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MStiffHeiHK-UltraBold" fo:letter-spacing="-0.0034in" style:text-position="-8.3% 100%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MStiffHeiHK-UltraBold" fo:letter-spacing="-0.0027in" style:text-position="-8.3% 100%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MStiffHeiHK-UltraBold" fo:letter-spacing="-0.0027in" style:text-position="-8.3% 100%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MStiffHeiHK-UltraBold" fo:letter-spacing="-0.0027in" style:text-position="-8.3% 100%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MStiffHeiHK-UltraBold" fo:letter-spacing="0.0062in" style:text-scale="75%" style:text-position="-8.3% 100%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3% 100%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734" style:family="table-row">
      <style:table-row-properties style:row-height="0.2881in" style:use-optimal-row-height="false"/>
    </style:style>
    <style:style style:name="TableCell73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margin-bottom="0in" fo:line-height="0.259in" fo:margin-left="0.1027in" fo:margin-right="-0.013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74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margin-bottom="0in" fo:line-height="0.259in" fo:margin-left="0.0708in" fo:margin-right="-0.06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MStiffHeiHK-UltraBold" fo:letter-spacing="-0.0465in" style:text-position="-8.3% 100%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MStiffHeiHK-UltraBold" fo:letter-spacing="-0.0402in" style:text-position="-8.3% 100%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MStiffHeiHK-UltraBold" fo:letter-spacing="0.0062in" style:text-scale="75%" style:text-position="-8.3% 100%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3% 100%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771" style:family="table-row">
      <style:table-row-properties style:row-height="0.2847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margin-bottom="0in" fo:line-height="0.259in" fo:margin-left="0.1027in" fo:margin-right="-0.013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margin-bottom="0in" fo:line-height="0.259in" fo:margin-left="0.0708in" fo:margin-right="-0.06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MStiffHeiHK-UltraBold" fo:letter-spacing="-0.0465in" style:text-position="-8.3% 100%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MStiffHeiHK-UltraBold" fo:letter-spacing="-0.0402in" style:text-position="-8.3% 100%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MStiffHeiHK-UltraBold" fo:letter-spacing="0.0062in" style:text-scale="75%" style:text-position="-8.3% 100%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3% 100%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808" style:family="table-row">
      <style:table-row-properties style:row-height="0.2881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margin-bottom="0in" fo:line-height="0.259in" fo:margin-left="0.1027in" fo:margin-right="-0.013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bottom="0in" fo:line-height="0.259in" fo:margin-left="0.0708in" fo:margin-right="-0.063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MStiffHeiHK-UltraBold" fo:letter-spacing="-0.0465in" style:text-position="-8.3% 100%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MStiffHeiHK-UltraBold" fo:letter-spacing="-0.0402in" style:text-position="-8.3% 100%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MStiffHeiHK-UltraBold" fo:letter-spacing="0.0062in" style:text-scale="75%" style:text-position="-8.3% 100%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MStiffHeiHK-UltraBold" fo:letter-spacing="-0.0041in" style:text-position="-8.3% 100%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3% 100%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MStiffHeiHK-UltraBold" fo:letter-spacing="-0.0013in" style:text-position="-8.3% 100%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margin-bottom="0in" fo:line-height="0.2527in" fo:margin-left="0.2125in" fo:margin-right="-0.013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break-before="page"/>
      <style:text-properties style:font-name="標楷體" style:font-name-asian="標楷體" style:font-name-complex="MStiffHeiHK-UltraBold" fo:font-size="12pt" style:font-size-asian="12pt" style:font-size-complex="12pt" style:language-asian="zh" style:country-asian="TW" fo:hyphenate="true"/>
    </style:style>
    <style:style style:name="P850" style:parent-style-name="內文" style:family="paragraph">
      <style:paragraph-properties fo:margin-bottom="0in" fo:line-height="0.2763in" fo:margin-left="0.0777in" fo:margin-right="-0.013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MStiffHeiHK-UltraBold" fo:letter-spacing="0.0375in" style:text-position="-12.5% 100%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margin-top="0.0194in" fo:margin-bottom="0in" fo:line-height="0.2777in" fo:margin-left="0.4659in" fo:margin-right="3.268in" fo:text-indent="-0.221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MStiffHeiHK-UltraBold" style:text-scale="113%" fo:font-size="11.5pt" style:font-size-asian="11.5pt" style:font-size-complex="11.5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MStiffHeiHK-UltraBold" style:text-scale="60%" fo:font-size="11.5pt" style:font-size-asian="11.5pt" style:font-size-complex="11.5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MStiffHeiHK-UltraBold" style:text-scale="113%" fo:font-size="11.5pt" style:font-size-asian="11.5pt" style:font-size-complex="11.5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P861" style:parent-style-name="內文" style:family="paragraph">
      <style:paragraph-properties fo:margin-top="0.0194in" fo:margin-bottom="0in" fo:line-height="0.2777in" fo:margin-left="0.0763in" fo:margin-right="1.4569in" fo:text-indent="0.360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MStiffHeiHK-UltraBold" style:text-scale="113%" fo:font-size="11.5pt" style:font-size-asian="11.5pt" style:font-size-complex="11.5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MStiffHeiHK-UltraBold" style:text-scale="113%" fo:font-size="11.5pt" style:font-size-asian="11.5pt" style:font-size-complex="11.5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MStiffHeiHK-UltraBold" style:text-scale="113%" fo:font-size="11.5pt" style:font-size-asian="11.5pt" style:font-size-complex="11.5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MStiffHeiHK-UltraBold" fo:letter-spacing="-0.0013in" fo:font-size="11.5pt" style:font-size-asian="11.5pt" style:font-size-complex="11.5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MStiffHeiHK-UltraBold" fo:letter-spacing="-0.0013in" fo:font-size="11.5pt" style:font-size-asian="11.5pt" style:font-size-complex="11.5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MStiffHeiHK-UltraBold" fo:font-size="11.5pt" style:font-size-asian="11.5pt" style:font-size-complex="11.5pt" style:language-asian="zh" style:country-asian="TW"/>
    </style:style>
    <style:style style:name="P879" style:parent-style-name="內文" style:family="paragraph">
      <style:paragraph-properties fo:margin-bottom="0in" fo:line-height="0.2576in" fo:margin-left="0.4659in" fo:margin-right="-0.013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MStiffHeiHK-UltraBold" fo:letter-spacing="0.0138in" style:text-position="-8.6% 100%" fo:font-size="11.5pt" style:font-size-asian="11.5pt" style:font-size-complex="11.5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MStiffHeiHK-UltraBold" style:text-scale="75%" style:text-position="-8.6% 100%" fo:font-size="11.5pt" style:font-size-asian="11.5pt" style:font-size-complex="11.5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6% 100%" fo:font-size="11.5pt" style:font-size-asian="11.5pt" style:font-size-complex="11.5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MStiffHeiHK-UltraBold" fo:letter-spacing="-0.0013in" style:text-position="-8.6% 100%" fo:font-size="11.5pt" style:font-size-asian="11.5pt" style:font-size-complex="11.5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MStiffHeiHK-UltraBold" fo:letter-spacing="-0.0041in" style:text-position="-8.6% 100%" fo:font-size="11.5pt" style:font-size-asian="11.5pt" style:font-size-complex="11.5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MStiffHeiHK-UltraBold" style:text-scale="75%" style:text-position="-8.6% 100%" fo:font-size="11.5pt" style:font-size-asian="11.5pt" style:font-size-complex="11.5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6% 100%" fo:font-size="11.5pt" style:font-size-asian="11.5pt" style:font-size-complex="11.5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MStiffHeiHK-UltraBold" fo:letter-spacing="-0.0062in" style:text-position="-8.6% 100%" fo:font-size="11.5pt" style:font-size-asian="11.5pt" style:font-size-complex="11.5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MStiffHeiHK-UltraBold" style:text-scale="75%" style:text-position="-8.6% 100%" fo:font-size="11.5pt" style:font-size-asian="11.5pt" style:font-size-complex="11.5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6% 100%" fo:font-size="11.5pt" style:font-size-asian="11.5pt" style:font-size-complex="11.5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MStiffHeiHK-UltraBold" fo:letter-spacing="-0.0013in" style:text-position="-8.6% 100%" fo:font-size="11.5pt" style:font-size-asian="11.5pt" style:font-size-complex="11.5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MStiffHeiHK-UltraBold" fo:letter-spacing="-0.0041in" style:text-position="-8.6% 100%" fo:font-size="11.5pt" style:font-size-asian="11.5pt" style:font-size-complex="11.5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MStiffHeiHK-UltraBold" style:text-scale="75%" style:text-position="-8.6% 100%" fo:font-size="11.5pt" style:font-size-asian="11.5pt" style:font-size-complex="11.5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6% 100%" fo:font-size="11.5pt" style:font-size-asian="11.5pt" style:font-size-complex="11.5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MStiffHeiHK-UltraBold" fo:letter-spacing="-0.0041in" style:text-position="-8.6% 100%" fo:font-size="11.5pt" style:font-size-asian="11.5pt" style:font-size-complex="11.5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MStiffHeiHK-UltraBold" style:text-scale="75%" style:text-position="-8.6% 100%" fo:font-size="11.5pt" style:font-size-asian="11.5pt" style:font-size-complex="11.5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MStiffHeiHK-UltraBold" fo:letter-spacing="0.0048in" style:text-scale="75%" style:text-position="-8.6% 100%" fo:font-size="11.5pt" style:font-size-asian="11.5pt" style:font-size-complex="11.5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MStiffHeiHK-UltraBold" fo:letter-spacing="-0.0013in" style:text-position="-8.6% 100%" fo:font-size="11.5pt" style:font-size-asian="11.5pt" style:font-size-complex="11.5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P910" style:parent-style-name="內文" style:family="paragraph">
      <style:paragraph-properties fo:margin-bottom="0in" fo:line-height="0.2784in" fo:margin-left="0.4659in" fo:margin-right="-0.013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MStiffHeiHK-UltraBold" style:text-scale="113%" style:text-position="-13% 100%" fo:font-size="11.5pt" style:font-size-asian="11.5pt" style:font-size-complex="11.5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MStiffHeiHK-UltraBold" style:text-scale="113%" style:text-position="-13% 100%" fo:font-size="11.5pt" style:font-size-asian="11.5pt" style:font-size-complex="11.5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P917" style:parent-style-name="內文" style:family="paragraph">
      <style:paragraph-properties fo:margin-bottom="0in" fo:line-height="0.2784in" fo:margin-left="0.2444in" fo:margin-right="-0.01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MStiffHeiHK-UltraBold" style:text-scale="113%" style:text-position="-13% 100%" fo:font-size="11.5pt" style:font-size-asian="11.5pt" style:font-size-complex="11.5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MStiffHeiHK-UltraBold" style:text-scale="75%" style:text-position="-13% 100%" fo:font-size="11.5pt" style:font-size-asian="11.5pt" style:font-size-complex="11.5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MStiffHeiHK-UltraBold" style:text-scale="60%" style:text-position="-13% 100%" fo:font-size="11.5pt" style:font-size-asian="11.5pt" style:font-size-complex="11.5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MStiffHeiHK-UltraBold" style:text-scale="113%" style:text-position="-13% 100%" fo:font-size="11.5pt" style:font-size-asian="11.5pt" style:font-size-complex="11.5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MStiffHeiHK-UltraBold" fo:letter-spacing="-0.0041in" style:text-position="-13% 100%" fo:font-size="11.5pt" style:font-size-asian="11.5pt" style:font-size-complex="11.5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MStiffHeiHK-UltraBold" fo:letter-spacing="-0.0006in" style:text-scale="74%" style:text-position="-13% 100%" fo:font-size="11.5pt" style:font-size-asian="11.5pt" style:font-size-complex="11.5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MStiffHeiHK-UltraBold" style:text-scale="74%" style:text-position="-13% 100%" fo:font-size="11.5pt" style:font-size-asian="11.5pt" style:font-size-complex="11.5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MStiffHeiHK-UltraBold" fo:letter-spacing="0.009in" style:text-scale="74%" style:text-position="-13% 100%" fo:font-size="11.5pt" style:font-size-asian="11.5pt" style:font-size-complex="11.5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MStiffHeiHK-UltraBold" fo:letter-spacing="-0.0013in" style:text-position="-13% 100%" fo:font-size="11.5pt" style:font-size-asian="11.5pt" style:font-size-complex="11.5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MStiffHeiHK-UltraBold" fo:letter-spacing="-0.0013in" style:text-position="-13% 100%" fo:font-size="11.5pt" style:font-size-asian="11.5pt" style:font-size-complex="11.5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P934" style:parent-style-name="內文" style:family="paragraph">
      <style:paragraph-properties fo:margin-bottom="0in" fo:line-height="0.2763in" fo:margin-left="0.2444in" fo:margin-right="-0.0138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margin-top="0.0194in" fo:margin-bottom="0in" fo:line-height="0.2777in" fo:margin-left="0.5826in" fo:margin-right="0.099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MStiffHeiHK-UltraBold" fo:letter-spacing="0.0069in" style:text-scale="75%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948" style:parent-style-name="內文" style:family="paragraph">
      <style:paragraph-properties fo:margin-bottom="0in" fo:line-height="0.2576in" fo:margin-left="0.0777in" fo:margin-right="-0.013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958" style:parent-style-name="內文" style:family="paragraph">
      <style:paragraph-properties fo:margin-top="0.0194in" fo:margin-bottom="0in" fo:line-height="0.2777in" fo:margin-left="0.5527in" fo:margin-right="0.018in" fo:text-indent="-0.308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MStiffHeiHK-UltraBold" style:text-scale="179%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Column971" style:family="table-column">
      <style:table-column-properties style:column-width="1.6534in" style:use-optimal-column-width="false"/>
    </style:style>
    <style:style style:name="TableColumn972" style:family="table-column">
      <style:table-column-properties style:column-width="3.3486in" style:use-optimal-column-width="false"/>
    </style:style>
    <style:style style:name="Table970" style:family="table">
      <style:table-properties style:width="5.002in" fo:margin-left="0.4763in" table:align="left"/>
    </style:style>
    <style:style style:name="TableRow973" style:family="table-row">
      <style:table-row-properties style:row-height="0.288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997" style:family="table-row">
      <style:table-row-properties style:row-height="0.283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margin-bottom="0in" fo:line-height="0.2576in" fo:margin-left="0.0673in" fo:margin-right="-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margin-bottom="0in" fo:line-height="0.2576in" fo:margin-left="-0.0006in" fo:margin-right="-0.013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021" style:family="table-row">
      <style:table-row-properties style:row-height="0.2847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045" style:family="table-row">
      <style:table-row-properties style:row-height="0.2847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069" style:family="table-row">
      <style:table-row-properties style:row-height="0.284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margin-bottom="0in" fo:line-height="0.2555in" fo:margin-left="0.2444in" fo:margin-right="-0.013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MStiffHeiHK-UltraBold" style:text-position="-8.6% 100%" fo:font-size="11.5pt" style:font-size-asian="11.5pt" style:font-size-complex="11.5pt" style:language-asian="zh" style:country-asian="TW"/>
    </style:style>
    <style:style style:name="P1096" style:parent-style-name="內文" style:family="paragraph">
      <style:paragraph-properties fo:margin-bottom="0in" fo:line-height="0.2763in" fo:margin-left="0.4659in" fo:margin-right="-0.013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MStiffHeiHK-UltraBold" style:text-position="-13% 100%" fo:font-size="11.5pt" style:font-size-asian="11.5pt" style:font-size-complex="11.5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103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05" style:family="table-column">
      <style:table-column-properties style:column-width="1.6215in" style:use-optimal-column-width="false"/>
    </style:style>
    <style:style style:name="TableColumn1106" style:family="table-column">
      <style:table-column-properties style:column-width="3.375in" style:use-optimal-column-width="false"/>
    </style:style>
    <style:style style:name="Table1104" style:family="table">
      <style:table-properties style:width="4.9965in" fo:margin-left="0.45in" table:align="left"/>
    </style:style>
    <style:style style:name="TableRow1107" style:family="table-row">
      <style:table-row-properties style:row-height="0.2881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margin-bottom="0in" fo:line-height="0.259in" fo:margin-left="0.0006in" fo:margin-right="-0.01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131" style:family="table-row">
      <style:table-row-properties style:row-height="0.2847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margin-bottom="0in" fo:line-height="0.259in" fo:margin-left="0.0006in" fo:margin-right="-0.013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155" style:family="table-row">
      <style:table-row-properties style:row-height="0.2847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margin-bottom="0in" fo:line-height="0.259in" fo:margin-left="0.0006in" fo:margin-right="-0.013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179" style:family="table-row">
      <style:table-row-properties style:row-height="0.2833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margin-bottom="0in" fo:line-height="0.2576in" fo:margin-left="0.0673in" fo:margin-right="-0.013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margin-bottom="0in" fo:line-height="0.2576in" fo:margin-left="0.0006in" fo:margin-right="-0.013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203" style:family="table-row">
      <style:table-row-properties style:row-height="0.2902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margin-bottom="0in" fo:line-height="0.259in" fo:margin-left="0.0673in" fo:margin-right="-0.013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margin-bottom="0in" fo:line-height="0.259in" fo:margin-left="0.0006in" fo:margin-right="-0.0138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227" style:parent-style-name="內文" style:family="paragraph">
      <style:paragraph-properties style:snap-to-layout-grid="false" fo:text-align="justify" fo:margin-bottom="0in" fo:line-height="0.2395in" fo:margin-left="0.4645in">
        <style:tab-stops>
          <style:tab-stop style:type="left" style:position="2.3159in"/>
        </style:tab-stops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28" style:parent-style-name="內文" style:family="paragraph">
      <style:paragraph-properties style:snap-to-layout-grid="false" fo:text-align="justify" fo:margin-bottom="0in" fo:line-height="0.2395in" fo:margin-left="0.4645in">
        <style:tab-stops>
          <style:tab-stop style:type="left" style:position="2.3159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margin-top="0.0194in" fo:margin-bottom="0in" fo:line-height="0.2777in" fo:margin-left="0.763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MStiffHeiHK-UltraBold" fo:letter-spacing="-0.025in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MStiffHeiHK-UltraBold" fo:letter-spacing="-0.0118in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MStiffHeiHK-UltraBold" fo:letter-spacing="-0.0013in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MStiffHeiHK-UltraBold" fo:letter-spacing="-0.0118in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MStiffHeiHK-UltraBold" fo:letter-spacing="-0.0833in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margin-bottom="0in" fo:line-height="0.2479in" fo:margin-left="0.2444in" fo:margin-right="-0.013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margin-top="0.0069in"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TableColumn1254" style:family="table-column">
      <style:table-column-properties style:column-width="1.7465in" style:use-optimal-column-width="false"/>
    </style:style>
    <style:style style:name="TableColumn1255" style:family="table-column">
      <style:table-column-properties style:column-width="2.9069in" style:use-optimal-column-width="false"/>
    </style:style>
    <style:style style:name="Table1253" style:family="table">
      <style:table-properties style:width="4.6534in" fo:margin-left="0.3319in" table:align="left"/>
    </style:style>
    <style:style style:name="TableRow1256" style:family="table-row">
      <style:table-row-properties style:row-height="0.2916in" style:use-optimal-row-height="false"/>
    </style:style>
    <style:style style:name="TableCell12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margin-bottom="0in" fo:line-height="0.259in" fo:margin-left="0.0659in" fo:margin-right="-0.013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280" style:family="table-row">
      <style:table-row-properties style:row-height="0.2916in" style:use-optimal-row-height="false"/>
    </style:style>
    <style:style style:name="TableCell12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margin-bottom="0in" fo:line-height="0.259in" fo:margin-left="0.0659in" fo:margin-right="-0.013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2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304" style:family="table-row">
      <style:table-row-properties style:row-height="0.2881in" style:use-optimal-row-height="false"/>
    </style:style>
    <style:style style:name="TableCell13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margin-bottom="0in" fo:line-height="0.259in" fo:margin-left="0.0659in" fo:margin-right="-0.013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3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328" style:family="table-row">
      <style:table-row-properties style:row-height="0.2847in" style:use-optimal-row-height="false"/>
    </style:style>
    <style:style style:name="TableCell1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fo:margin-bottom="0in" fo:line-height="0.259in" fo:margin-left="0.0659in" fo:margin-right="-0.0138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ableRow1352" style:family="table-row">
      <style:table-row-properties style:row-height="0.2881in" style:use-optimal-row-height="false"/>
    </style:style>
    <style:style style:name="TableCell13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margin-bottom="0in" fo:line-height="0.259in" fo:margin-left="0.0659in" fo:margin-right="-0.013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Cell13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fo:margin-bottom="0in" fo:line-height="0.259in" fo:margin-left="-0.0006in" fo:margin-right="-0.0138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376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margin-bottom="0in" fo:line-height="0.218in" fo:margin-left="0.55in" fo:margin-right="-0.0159in" fo:text-indent="-0.3055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1380" style:parent-style-name="內文" style:family="paragraph">
      <style:paragraph-properties fo:margin-bottom="0in" fo:line-height="0.2777in" fo:margin-left="0.2444in" fo:margin-right="0.0458in" fo:text-indent="-0.1666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margin-bottom="0in" fo:line-height="0.2777in" fo:margin-left="0.2444in" fo:margin-right="0.0472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382" style:parent-style-name="內文" style:family="paragraph">
      <style:paragraph-properties fo:margin-bottom="0in" fo:line-height="0.2777in" fo:margin-left="0.1527in" fo:margin-right="0.0458in" fo:text-indent="0.079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395" style:parent-style-name="內文" style:family="paragraph">
      <style:paragraph-properties fo:margin-bottom="0in" fo:line-height="0.2576in" fo:margin-left="0.5527in" fo:margin-right="-0.013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397" style:parent-style-name="內文" style:family="paragraph">
      <style:paragraph-properties fo:margin-top="0.0194in" fo:margin-bottom="0in" fo:line-height="0.2777in" fo:margin-left="0.5527in" fo:margin-right="0.0472in" fo:text-indent="-0.3083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MStiffHeiHK-UltraBold" fo:letter-spacing="0.0375in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MStiffHeiHK-UltraBold" fo:letter-spacing="0.0138in" style:text-scale="75%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justify" fo:margin-bottom="0in" fo:line-height="0.2576in" fo:margin-left="0.2444in" fo:margin-right="-0.013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MStiffHeiHK-UltraBold" fo:letter-spacing="0.0013in" style:text-position="-8.3% 100%" fo:font-size="12pt" style:font-size-asian="12pt" style:font-size-complex="12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MStiffHeiHK-UltraBold" fo:letter-spacing="-0.018in" style:text-position="-8.3% 100%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438" style:parent-style-name="內文" style:family="paragraph">
      <style:paragraph-properties fo:margin-top="0.0194in" fo:margin-bottom="0in" fo:line-height="0.2777in" fo:margin-left="0.5527in" fo:margin-right="0.0472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MStiffHeiHK-UltraBold" fo:letter-spacing="-0.0173in" style:text-scale="98%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MStiffHeiHK-UltraBold" fo:letter-spacing="-0.0187in" style:text-scale="98%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MStiffHeiHK-UltraBold" fo:letter-spacing="-0.0173in" style:text-scale="98%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MStiffHeiHK-UltraBold" fo:letter-spacing="-0.0187in" style:text-scale="98%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MStiffHeiHK-UltraBold" fo:letter-spacing="-0.0159in" style:text-scale="98%" fo:font-size="12pt" style:font-size-asian="12pt" style:font-size-complex="12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MStiffHeiHK-UltraBold" fo:letter-spacing="-0.0173in" style:text-scale="98%" fo:font-size="12pt" style:font-size-asian="12pt" style:font-size-complex="12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MStiffHeiHK-UltraBold" fo:letter-spacing="-0.0159in" style:text-scale="98%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MStiffHeiHK-UltraBold" fo:letter-spacing="-0.0187in" style:text-scale="98%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MStiffHeiHK-UltraBold" fo:letter-spacing="-0.0173in" style:text-scale="98%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MStiffHeiHK-UltraBold" fo:letter-spacing="-0.0194in" style:text-scale="98%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MStiffHeiHK-UltraBold" fo:letter-spacing="-0.0131in" style:text-scale="98%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MStiffHeiHK-UltraBold" style:text-scale="98%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MStiffHeiHK-UltraBold" fo:letter-spacing="-0.0034in" style:text-scale="98%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MStiffHeiHK-UltraBold" fo:letter-spacing="-0.0069i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MStiffHeiHK-UltraBold" fo:letter-spacing="-0.0131in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MStiffHeiHK-UltraBold" fo:letter-spacing="-0.018in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MStiffHeiHK-UltraBold" fo:letter-spacing="-0.0194in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MStiffHeiHK-UltraBold" fo:letter-spacing="-0.018in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MStiffHeiHK-UltraBold" fo:letter-spacing="-0.0194in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MStiffHeiHK-UltraBold" fo:letter-spacing="-0.0173in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margin-bottom="0in" fo:line-height="0.2576in" fo:margin-left="0.0777in" fo:margin-right="-0.0138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469" style:parent-style-name="內文" style:master-page-name="MP2" style:family="paragraph">
      <style:paragraph-properties fo:break-before="page" fo:margin-bottom="0in" fo:line-height="0.2506in" fo:margin-right="-0.0138in"/>
    </style:style>
    <style:style style:name="T147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margin-top="0.0062in" fo:margin-bottom="0in" fo:line-height="100%" fo:margin-left="0.3854in" fo:margin-right="-0.0138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MStiffHeiHK-UltraBold" fo:font-size="15pt" style:font-size-asian="15pt" style:font-size-complex="15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MStiffHeiHK-UltraBold" fo:letter-spacing="-0.0034in" fo:font-size="15pt" style:font-size-asian="15pt" style:font-size-complex="15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MStiffHeiHK-UltraBold" fo:letter-spacing="-0.0013in" style:text-scale="75%" fo:font-size="15pt" style:font-size-asian="15pt" style:font-size-complex="15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MStiffHeiHK-UltraBold" fo:letter-spacing="0.0013in" style:text-scale="75%" fo:font-size="15pt" style:font-size-asian="15pt" style:font-size-complex="15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MStiffHeiHK-UltraBold" style:text-scale="75%" fo:font-size="15pt" style:font-size-asian="15pt" style:font-size-complex="15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MStiffHeiHK-UltraBold" fo:letter-spacing="0.0069in" style:text-scale="75%" fo:font-size="15pt" style:font-size-asian="15pt" style:font-size-complex="15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MStiffHeiHK-UltraBold" fo:font-size="15pt" style:font-size-asian="15pt" style:font-size-complex="15pt" style:language-asian="zh" style:country-asian="TW"/>
    </style:style>
    <style:style style:name="P1480" style:parent-style-name="內文" style:family="paragraph">
      <style:paragraph-properties fo:margin-bottom="0in" fo:line-height="0.2673in" fo:margin-left="4.609in" fo:margin-right="-0.0138in">
        <style:tab-stops>
          <style:tab-stop style:type="left" style:position="1.4048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3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6" style:parent-style-name="內文" style:family="paragraph">
      <style:paragraph-properties fo:margin-top="0.0041in" fo:margin-bottom="0in" fo:line-height="0.1527in"/>
      <style:text-properties style:font-name="標楷體" style:font-name-asian="標楷體" style:language-asian="zh" style:country-asian="TW"/>
    </style:style>
    <style:style style:name="TableColumn1488" style:family="table-column">
      <style:table-column-properties style:column-width="0.4965in" style:use-optimal-column-width="false"/>
    </style:style>
    <style:style style:name="TableColumn1489" style:family="table-column">
      <style:table-column-properties style:column-width="0.875in" style:use-optimal-column-width="false"/>
    </style:style>
    <style:style style:name="TableColumn1490" style:family="table-column">
      <style:table-column-properties style:column-width="1.9069in" style:use-optimal-column-width="false"/>
    </style:style>
    <style:style style:name="TableColumn1491" style:family="table-column">
      <style:table-column-properties style:column-width="0.7548in" style:use-optimal-column-width="false"/>
    </style:style>
    <style:style style:name="TableColumn1492" style:family="table-column">
      <style:table-column-properties style:column-width="0.9881in" style:use-optimal-column-width="false"/>
    </style:style>
    <style:style style:name="TableColumn1493" style:family="table-column">
      <style:table-column-properties style:column-width="1.7652in" style:use-optimal-column-width="false"/>
    </style:style>
    <style:style style:name="Table1487" style:family="table">
      <style:table-properties style:width="6.7868in" fo:margin-left="0.0576in" table:align="left"/>
    </style:style>
    <style:style style:name="TableRow1494" style:family="table-row">
      <style:table-row-properties style:row-height="0.4805in" style:use-optimal-row-height="false"/>
    </style:style>
    <style:style style:name="TableCell149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margin-bottom="0in" fo:line-height="0.2777in" fo:margin-left="0.0645in" fo:margin-right="0.0229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4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margin-top="0.0562in" fo:margin-bottom="0in" fo:line-height="100%" fo:margin-left="0.184in" fo:margin-right="-0.0138in">
        <style:tab-stops>
          <style:tab-stop style:type="left" style:position="0.3298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4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margin-top="0.0562in" fo:margin-bottom="0in" fo:line-height="100%" fo:margin-left="0.1812in" fo:margin-right="-0.013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MStiffHeiHK-UltraBold" fo:letter-spacing="0.0375in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margin-top="0.0562in" fo:margin-bottom="0in" fo:line-height="100%" fo:margin-left="0.0145in" fo:margin-right="-0.0138in">
        <style:tab-stops>
          <style:tab-stop style:type="left" style:position="0.6659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508" style:family="table-row">
      <style:table-row-properties style:row-height="0.4347in" style:use-optimal-row-height="false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margin-top="0.0513in"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margin-top="0.0513in" fo:margin-bottom="0in" fo:line-height="100%" fo:margin-left="0.5993in" fo:margin-right="-0.0138in">
        <style:tab-stops>
          <style:tab-stop style:type="left" style:position="0.6645in"/>
          <style:tab-stop style:type="left" style:position="1.3312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margin-top="0.0513in" fo:margin-bottom="0in" fo:line-height="100%" fo:margin-left="0.1812in" fo:margin-right="-0.0138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MStiffHeiHK-UltraBold" fo:letter-spacing="0.0375in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margin-top="0.0513in" fo:margin-bottom="0in" fo:line-height="100%" fo:margin-left="0.6548in" fo:margin-right="0.8576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521" style:family="table-row">
      <style:table-row-properties style:row-height="0.5381in" style:use-optimal-row-height="false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25" style:parent-style-name="內文" style:family="paragraph">
      <style:paragraph-properties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text-properties style:font-name="標楷體" style:font-name-asian="標楷體"/>
    </style:style>
    <style:style style:name="TableRow1530" style:family="table-row">
      <style:table-row-properties style:row-height="0.4798in" style:use-optimal-row-height="false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margin-top="0.0055in" fo:margin-bottom="0in" fo:line-height="0.0694in"/>
      <style:text-properties style:font-name="標楷體" style:font-name-asian="標楷體" fo:font-size="5pt" style:font-size-asian="5pt" style:font-size-complex="5pt"/>
    </style:style>
    <style:style style:name="P1534" style:parent-style-name="內文" style:family="paragraph">
      <style:paragraph-properties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margin-top="0.0055in" fo:margin-bottom="0in" fo:line-height="0.0694in"/>
      <style:text-properties style:font-name="標楷體" style:font-name-asian="標楷體" fo:font-size="5pt" style:font-size-asian="5pt" style:font-size-complex="5pt"/>
    </style:style>
    <style:style style:name="P153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895in"/>
        </style:tab-stops>
      </style:paragraph-properties>
    </style:style>
    <style:style style:name="T153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43" style:family="table-row">
      <style:table-row-properties style:row-height="0.5597in" style:use-optimal-row-height="false"/>
    </style:style>
    <style:style style:name="TableCell15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margin-top="0.0013in" fo:margin-bottom="0in" fo:line-height="0.2763in" fo:margin-left="0.0645in" fo:margin-right="0.0229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4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48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549" style:family="table-row">
      <style:table-row-properties style:row-height="0.6097in" style:use-optimal-row-height="false"/>
    </style:style>
    <style:style style:name="TableCell15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margin-top="0.025in" fo:margin-bottom="0in" fo:line-height="0.2777in" fo:margin-left="0.1479in" fo:margin-right="0.0229in" fo:text-indent="-0.0833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margin-top="0.0034in" fo:margin-bottom="0in" fo:line-height="0.125in"/>
      <style:text-properties style:font-name="標楷體" style:font-name-asian="標楷體" fo:font-size="9pt" style:font-size-asian="9pt" style:font-size-complex="9pt"/>
    </style:style>
    <style:style style:name="P1554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5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margin-top="0.025in" fo:margin-bottom="0in" fo:line-height="0.2777in" fo:margin-left="0.0145in" fo:margin-right="2.5826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ableRow1557" style:family="table-row">
      <style:table-row-properties style:row-height="0.5236in" style:use-optimal-row-height="false"/>
    </style:style>
    <style:style style:name="TableCell155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6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margin-top="0.0069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562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1.0812in"/>
          <style:tab-stop style:type="left" style:position="2.4979in"/>
          <style:tab-stop style:type="left" style:position="3.7479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570" style:family="table-row">
      <style:table-row-properties style:row-height="0.4951in" style:use-optimal-row-height="false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margin-top="0.0006in" fo:margin-bottom="0in" fo:line-height="0.0694in"/>
      <style:text-properties style:font-name="標楷體" style:font-name-asian="標楷體" fo:font-size="5pt" style:font-size-asian="5pt" style:font-size-complex="5pt"/>
    </style:style>
    <style:style style:name="P1574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1.0812in"/>
          <style:tab-stop style:type="left" style:position="2.4979in"/>
          <style:tab-stop style:type="left" style:position="3.7479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582" style:family="table-row">
      <style:table-row-properties style:row-height="4.8569in" style:use-optimal-row-height="false"/>
    </style:style>
    <style:style style:name="TableCell15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margin-bottom="0in" fo:line-height="0.2777in" fo:margin-left="0.0645in" fo:margin-right="0.0229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5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master-page-name="MP3" style:family="paragraph">
      <style:paragraph-properties fo:break-before="page" fo:margin-top="0.0006in" fo:margin-bottom="0in" fo:line-height="0.0486in"/>
      <style:text-properties style:font-name="標楷體" style:font-name-asian="標楷體" fo:font-size="3.5pt" style:font-size-asian="3.5pt" style:font-size-complex="3.5pt"/>
    </style:style>
    <style:style style:name="TableColumn1589" style:family="table-column">
      <style:table-column-properties style:column-width="0.5173in" style:use-optimal-column-width="false"/>
    </style:style>
    <style:style style:name="TableColumn1590" style:family="table-column">
      <style:table-column-properties style:column-width="0.4208in" style:use-optimal-column-width="false"/>
    </style:style>
    <style:style style:name="TableColumn1591" style:family="table-column">
      <style:table-column-properties style:column-width="0.0916in" style:use-optimal-column-width="false"/>
    </style:style>
    <style:style style:name="TableColumn1592" style:family="table-column">
      <style:table-column-properties style:column-width="1.7736in" style:use-optimal-column-width="false"/>
    </style:style>
    <style:style style:name="TableColumn1593" style:family="table-column">
      <style:table-column-properties style:column-width="0.6666in" style:use-optimal-column-width="false"/>
    </style:style>
    <style:style style:name="TableColumn1594" style:family="table-column">
      <style:table-column-properties style:column-width="1.575in" style:use-optimal-column-width="false"/>
    </style:style>
    <style:style style:name="TableColumn1595" style:family="table-column">
      <style:table-column-properties style:column-width="0.4368in" style:use-optimal-column-width="false"/>
    </style:style>
    <style:style style:name="TableColumn1596" style:family="table-column">
      <style:table-column-properties style:column-width="0.8416in" style:use-optimal-column-width="false"/>
    </style:style>
    <style:style style:name="TableColumn1597" style:family="table-column">
      <style:table-column-properties style:column-width="0.825in" style:use-optimal-column-width="false"/>
    </style:style>
    <style:style style:name="Table1588" style:family="table">
      <style:table-properties style:width="7.1486in" fo:margin-left="0.0576in" table:align="left"/>
    </style:style>
    <style:style style:name="TableRow1598" style:family="table-row">
      <style:table-row-properties style:row-height="0.3527in" style:use-optimal-row-height="false"/>
    </style:style>
    <style:style style:name="TableCell15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P1601" style:parent-style-name="內文" style:family="paragraph">
      <style:paragraph-properties fo:margin-bottom="0in" fo:line-height="0.2784in" fo:margin-left="0.009in" fo:margin-right="-0.0298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fo:letter-spacing="-0.0006in" style:text-position="-12.5% 100%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text-position="-12.5% 100%" fo:font-size="12pt" style:font-size-asian="12pt" style:font-size-complex="12pt"/>
    </style:style>
    <style:style style:name="TableCell1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margin-bottom="0in" fo:line-height="0.2861in" fo:margin-left="0.0958in" fo:margin-right="-0.0138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Cell1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margin-bottom="0in" fo:line-height="0.2861in" fo:margin-left="0.5493in" fo:margin-right="-0.0138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 fo:margin-bottom="0in" fo:line-height="0.2861in" fo:margin-left="0.9645in" fo:margin-right="0.9722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Cell1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 fo:margin-bottom="0in" fo:line-height="0.2861in" fo:margin-left="0.6347in" fo:margin-right="0.612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Row1617" style:family="table-row">
      <style:table-row-properties style:row-height="0.375in" style:use-optimal-row-height="false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/>
    </style:style>
    <style:style style:name="P1621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margin-top="0.0215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margin-top="0.0215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628" style:family="table-row">
      <style:table-row-properties style:row-height="0.3347in" style:use-optimal-row-height="false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632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margin-top="0.0013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margin-top="0.0013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639" style:family="table-row">
      <style:table-row-properties style:row-height="0.3333in" style:use-optimal-row-height="false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643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margin-top="0.0013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margin-top="0.0013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650" style:family="table-row">
      <style:table-row-properties style:row-height="0.3486in" style:use-optimal-row-height="false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/>
    </style:style>
    <style:style style:name="P1654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margin-top="0.0111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5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margin-top="0.0111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661" style:family="table-row">
      <style:table-row-properties style:row-height="0.35in" style:use-optimal-row-height="false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/>
    </style:style>
    <style:style style:name="P1665" style:parent-style-name="內文" style:family="paragraph">
      <style:paragraph-properties fo:text-align="center" fo:margin-bottom="0in" fo:line-height="100%" fo:margin-left="0.1944in" fo:margin-righ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margin-top="0.0111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7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margin-top="0.0111in" fo:margin-bottom="0in" fo:line-height="100%" fo:margin-left="0.0145in" fo:margin-right="-0.013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Row1672" style:family="table-row">
      <style:table-row-properties style:row-height="2.2284in" style:use-optimal-row-height="false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 fo:margin-bottom="0in" fo:line-height="92%" fo:margin-left="-0.0125in" fo:margin-right="-0.0118in" fo:text-indent="-0.0006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text-properties style:font-name="標楷體" style:font-name-asian="標楷體"/>
    </style:style>
    <style:style style:name="TableRow1686" style:family="table-row">
      <style:table-row-properties style:row-height="2.2034in" style:use-optimal-row-height="false"/>
    </style:style>
    <style:style style:name="TableCell168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justify" fo:margin-bottom="0in" fo:line-height="92%" fo:margin-left="0.1479in" fo:margin-right="0.104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margin-bottom="0in" fo:line-height="0.259in" fo:margin-left="0.0159in" fo:margin-right="-0.0138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fo:margin-bottom="0in" fo:line-height="0.2784in" fo:margin-left="0.0159in" fo:margin-right="-0.0138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MStiffHeiHK-UltraBold" fo:letter-spacing="-0.0833in" style:text-position="-12.5% 100%" fo:font-size="12pt" style:font-size-asian="12pt" style:font-size-complex="12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697" style:parent-style-name="內文" style:family="paragraph">
      <style:paragraph-properties fo:margin-bottom="0in" fo:line-height="0.2763in" fo:margin-left="0.0159in" fo:margin-right="-0.013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MStiffHeiHK-UltraBold" fo:letter-spacing="-0.0833in" style:text-position="-12.5% 100%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702" style:parent-style-name="內文" style:family="paragraph">
      <style:paragraph-properties fo:margin-bottom="0in" fo:line-height="0.2784in" fo:margin-left="0.0159in" fo:margin-right="-0.013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text-position="-12.5% 100%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MStiffHeiHK-UltraBold" fo:letter-spacing="-0.0833in" style:text-position="-12.5% 100%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707" style:parent-style-name="內文" style:family="paragraph">
      <style:paragraph-properties fo:margin-top="0.0069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08" style:parent-style-name="內文" style:family="paragraph">
      <style:paragraph-properties fo:margin-bottom="0in" fo:line-height="0.2763in" fo:margin-left="0.0159in" fo:margin-right="-0.0354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MStiffHeiHK-UltraBold" fo:letter-spacing="-0.0118in" fo:font-size="12pt" style:font-size-asian="12pt" style:font-size-complex="12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MStiffHeiHK-UltraBold" fo:letter-spacing="-0.0013in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MStiffHeiHK-UltraBold" fo:letter-spacing="-0.0118in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MStiffHeiHK-UltraBold" fo:letter-spacing="-0.0013in" fo:font-size="12pt" style:font-size-asian="12pt" style:font-size-complex="12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MStiffHeiHK-UltraBold" fo:letter-spacing="-0.0118in" fo:font-size="12pt" style:font-size-asian="12pt" style:font-size-complex="12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1722" style:parent-style-name="內文" style:family="paragraph">
      <style:paragraph-properties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723" style:parent-style-name="內文" style:family="paragraph">
      <style:paragraph-properties fo:margin-bottom="0in" fo:line-height="100%" fo:margin-left="2.2659in" fo:margin-right="-0.0138in">
        <style:tab-stops>
          <style:tab-stop style:type="left" style:position="1.9979in"/>
          <style:tab-stop style:type="left" style:position="2.2479in"/>
        </style:tab-stops>
      </style:paragraph-properties>
    </style:style>
    <style:style style:name="T17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fo:letter-spacing="0.0409in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35" style:family="table-row">
      <style:table-row-properties style:row-height="0.2881in" style:use-optimal-row-height="false"/>
    </style:style>
    <style:style style:name="TableCell17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text-align="justify" fo:margin-top="0.0236in" fo:margin-bottom="0in" fo:line-height="72%" fo:margin-left="0.152in" fo:margin-right="0.1173in">
        <style:tab-stops/>
      </style:paragraph-properties>
      <style:text-properties style:font-name="標楷體" style:font-name-asian="標楷體" style:font-name-complex="MStiffHeiHK-UltraBold" style:language-asian="zh" style:country-asian="TW"/>
    </style:style>
    <style:style style:name="P1738" style:parent-style-name="內文" style:family="paragraph">
      <style:paragraph-properties fo:text-align="justify" fo:margin-top="0.043in" fo:margin-bottom="0in" fo:line-height="75%" fo:margin-left="0.1534in" fo:margin-right="0.118in">
        <style:tab-stops/>
      </style:paragraph-properties>
      <style:text-properties style:font-name="標楷體" style:font-name-asian="標楷體" style:font-name-complex="MStiffHeiHK-UltraBold" style:language-asian="zh" style:country-asian="TW"/>
    </style:style>
    <style:style style:name="P1739" style:parent-style-name="內文" style:family="paragraph">
      <style:paragraph-properties fo:text-align="justify" fo:margin-bottom="0in" fo:line-height="0.1333in" fo:margin-left="0.152in" fo:margin-right="0.1347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MStiffHeiHK-UltraBold" style:text-position="-9% 100%" style:language-asian="zh" style:country-asian="TW"/>
    </style:style>
    <style:style style:name="TableCell17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margin-bottom="0in" fo:line-height="0.2562in" fo:margin-left="0.0645in" fo:margin-right="-0.0138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MStiffHeiHK-UltraBold" style:text-position="-13.6% 100%"/>
    </style:style>
    <style:style style:name="TableCell17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center" fo:margin-bottom="0in" fo:line-height="0.2562in" fo:margin-left="1.7069in" fo:margin-right="1.7166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MStiffHeiHK-UltraBold" style:text-position="-13.6% 100%"/>
    </style:style>
    <style:style style:name="TableCell17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margin-bottom="0in" fo:line-height="0.2562in" fo:margin-left="0.0243in" fo:margin-right="-0.0138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MStiffHeiHK-UltraBold" style:text-position="-13.6% 100%"/>
    </style:style>
    <style:style style:name="T1750" style:parent-style-name="預設段落字型" style:family="text">
      <style:text-properties style:font-name="標楷體" style:font-name-asian="標楷體" style:font-name-complex="MStiffHeiHK-UltraBold" fo:letter-spacing="-0.0013in" style:text-position="-13.6% 100%"/>
    </style:style>
    <style:style style:name="T1751" style:parent-style-name="預設段落字型" style:family="text">
      <style:text-properties style:font-name="標楷體" style:font-name-asian="標楷體" style:font-name-complex="MStiffHeiHK-UltraBold" style:text-position="-13.6% 100%"/>
    </style:style>
    <style:style style:name="T1752" style:parent-style-name="預設段落字型" style:family="text">
      <style:text-properties style:font-name="標楷體" style:font-name-asian="標楷體" style:font-name-complex="MStiffHeiHK-UltraBold" fo:letter-spacing="-0.0013in" style:text-position="-13.6% 100%"/>
    </style:style>
    <style:style style:name="T1753" style:parent-style-name="預設段落字型" style:family="text">
      <style:text-properties style:font-name="標楷體" style:font-name-asian="標楷體" style:font-name-complex="MStiffHeiHK-UltraBold" style:text-position="-13.6% 100%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margin-bottom="0in" fo:line-height="0.259in" fo:margin-left="0.159in" fo:margin-right="-0.0138in">
        <style:tab-stops>
          <style:tab-stop style:type="left" style:position="0.327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/>
    </style:style>
    <style:style style:name="TableRow1759" style:family="table-row">
      <style:table-row-properties style:row-height="0.3083in" style:use-optimal-row-height="false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center" fo:margin-top="0.0062in" fo:margin-bottom="0in" fo:line-height="100%" fo:margin-left="0.152in" fo:margin-right="0.1416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7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margin-bottom="0in" fo:line-height="0.2791in" fo:margin-left="0.0159in" fo:margin-right="-0.0138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/>
    </style:style>
    <style:style style:name="TableCell17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margin-top="0.0062in" fo:margin-bottom="0in" fo:line-height="100%" fo:margin-left="0.1006in" fo:margin-right="-0.0388in">
        <style:tab-stops>
          <style:tab-stop style:type="left" style:position="0.7604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 style:font-name-complex="MStiffHeiHK-UltraBold"/>
    </style:style>
    <style:style style:name="T1774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775" style:parent-style-name="預設段落字型" style:family="text">
      <style:text-properties style:font-name="標楷體" style:font-name-asian="標楷體" style:font-name-complex="MStiffHeiHK-UltraBold"/>
    </style:style>
    <style:style style:name="T1776" style:parent-style-name="預設段落字型" style:family="text">
      <style:text-properties style:font-name="標楷體" style:font-name-asian="標楷體" style:font-name-complex="MStiffHeiHK-UltraBold"/>
    </style:style>
    <style:style style:name="T1777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778" style:parent-style-name="預設段落字型" style:family="text">
      <style:text-properties style:font-name="標楷體" style:font-name-asian="標楷體" style:font-name-complex="MStiffHeiHK-UltraBold"/>
    </style:style>
    <style:style style:name="TableCell17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row-height="0.3097in" style:use-optimal-row-height="false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 fo:margin-top="0.0076in" fo:margin-bottom="0in" fo:line-height="100%" fo:margin-left="0.152in" fo:margin-right="0.1416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7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margin-bottom="0in" fo:line-height="0.2805in" fo:margin-left="0.0159in" fo:margin-right="-0.0138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7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margin-top="0.0076in" fo:margin-bottom="0in" fo:line-height="100%" fo:margin-left="0.1006in" fo:margin-right="-0.0319in">
        <style:tab-stops>
          <style:tab-stop style:type="left" style:position="0.7604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style:font-name-complex="MStiffHeiHK-UltraBold"/>
    </style:style>
    <style:style style:name="T1798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799" style:parent-style-name="預設段落字型" style:family="text">
      <style:text-properties style:font-name="標楷體" style:font-name-asian="標楷體" style:font-name-complex="MStiffHeiHK-UltraBold"/>
    </style:style>
    <style:style style:name="T1800" style:parent-style-name="預設段落字型" style:family="text">
      <style:text-properties style:font-name="標楷體" style:font-name-asian="標楷體" style:font-name-complex="MStiffHeiHK-UltraBold"/>
    </style:style>
    <style:style style:name="T1801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802" style:parent-style-name="預設段落字型" style:family="text">
      <style:text-properties style:font-name="標楷體" style:font-name-asian="標楷體" style:font-name-complex="MStiffHeiHK-UltraBold"/>
    </style:style>
    <style:style style:name="TableCell18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text-properties style:font-name="標楷體" style:font-name-asian="標楷體"/>
    </style:style>
    <style:style style:name="TableRow1805" style:family="table-row">
      <style:table-row-properties style:row-height="0.3083in" style:use-optimal-row-height="false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fo:margin-top="0.0062in" fo:margin-bottom="0in" fo:line-height="100%" fo:margin-left="0.152in" fo:margin-right="0.1416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8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margin-bottom="0in" fo:line-height="0.2791in" fo:margin-left="0.0159in" fo:margin-right="-0.0138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8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margin-top="0.0062in" fo:margin-bottom="0in" fo:line-height="100%" fo:margin-left="0.1006in" fo:margin-right="-0.0138in">
        <style:tab-stops>
          <style:tab-stop style:type="left" style:position="0.7604in"/>
        </style:tab-stops>
      </style:paragraph-properties>
    </style:style>
    <style:style style:name="T1821" style:parent-style-name="預設段落字型" style:family="text">
      <style:text-properties style:font-name="標楷體" style:font-name-asian="標楷體" style:font-name-complex="MStiffHeiHK-UltraBold"/>
    </style:style>
    <style:style style:name="T1822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823" style:parent-style-name="預設段落字型" style:family="text">
      <style:text-properties style:font-name="標楷體" style:font-name-asian="標楷體" style:font-name-complex="MStiffHeiHK-UltraBold"/>
    </style:style>
    <style:style style:name="T1824" style:parent-style-name="預設段落字型" style:family="text">
      <style:text-properties style:font-name="標楷體" style:font-name-asian="標楷體" style:font-name-complex="MStiffHeiHK-UltraBold"/>
    </style:style>
    <style:style style:name="T1825" style:parent-style-name="預設段落字型" style:family="text">
      <style:text-properties style:font-name="標楷體" style:font-name-asian="標楷體" style:font-name-complex="MStiffHeiHK-UltraBold" fo:letter-spacing="0.0326in"/>
    </style:style>
    <style:style style:name="T1826" style:parent-style-name="預設段落字型" style:family="text">
      <style:text-properties style:font-name="標楷體" style:font-name-asian="標楷體" style:font-name-complex="MStiffHeiHK-UltraBold"/>
    </style:style>
    <style:style style:name="TableCell18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text-properties style:font-name="標楷體" style:font-name-asian="標楷體"/>
    </style:style>
    <style:style style:name="TableRow1829" style:family="table-row">
      <style:table-row-properties style:row-height="0.3097in" style:use-optimal-row-height="false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fo:margin-top="0.0076in" fo:margin-bottom="0in" fo:line-height="100%" fo:margin-left="0.152in" fo:margin-right="0.141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8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margin-bottom="0in" fo:line-height="0.2805in" fo:margin-left="0.0159in" fo:margin-right="-0.0138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8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fo:margin-top="0.0076in" fo:margin-bottom="0in" fo:line-height="100%" fo:margin-left="0.1013in" fo:margin-right="-0.0319in">
        <style:tab-stops>
          <style:tab-stop style:type="left" style:position="0.7597in"/>
        </style:tab-stops>
      </style:paragraph-properties>
    </style:style>
    <style:style style:name="T1845" style:parent-style-name="預設段落字型" style:family="text">
      <style:text-properties style:font-name="標楷體" style:font-name-asian="標楷體" style:font-name-complex="MStiffHeiHK-UltraBold"/>
    </style:style>
    <style:style style:name="T1846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847" style:parent-style-name="預設段落字型" style:family="text">
      <style:text-properties style:font-name="標楷體" style:font-name-asian="標楷體" style:font-name-complex="MStiffHeiHK-UltraBold"/>
    </style:style>
    <style:style style:name="T1848" style:parent-style-name="預設段落字型" style:family="text">
      <style:text-properties style:font-name="標楷體" style:font-name-asian="標楷體" style:font-name-complex="MStiffHeiHK-UltraBold"/>
    </style:style>
    <style:style style:name="T1849" style:parent-style-name="預設段落字型" style:family="text">
      <style:text-properties style:font-name="標楷體" style:font-name-asian="標楷體" style:font-name-complex="MStiffHeiHK-UltraBold" fo:letter-spacing="0.0326in"/>
    </style:style>
    <style:style style:name="T1850" style:parent-style-name="預設段落字型" style:family="text">
      <style:text-properties style:font-name="標楷體" style:font-name-asian="標楷體" style:font-name-complex="MStiffHeiHK-UltraBold"/>
    </style:style>
    <style:style style:name="TableCell18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text-properties style:font-name="標楷體" style:font-name-asian="標楷體"/>
    </style:style>
    <style:style style:name="TableRow1853" style:family="table-row">
      <style:table-row-properties style:row-height="0.3083in" style:use-optimal-row-height="false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text-align="center" fo:margin-top="0.0062in" fo:margin-bottom="0in" fo:line-height="100%" fo:margin-left="0.152in" fo:margin-right="0.1416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8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margin-bottom="0in" fo:line-height="0.2791in" fo:margin-left="0.0159in" fo:margin-right="-0.0138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MStiffHeiHK-UltraBold" style:text-scale="58%" style:text-position="-12.5% 100%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8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margin-top="0.0062in" fo:margin-bottom="0in" fo:line-height="100%" fo:margin-left="0.1013in" fo:margin-right="-0.0347in">
        <style:tab-stops>
          <style:tab-stop style:type="left" style:position="0.7597in"/>
        </style:tab-stops>
      </style:paragraph-properties>
    </style:style>
    <style:style style:name="T1871" style:parent-style-name="預設段落字型" style:family="text">
      <style:text-properties style:font-name="標楷體" style:font-name-asian="標楷體" style:font-name-complex="MStiffHeiHK-UltraBold"/>
    </style:style>
    <style:style style:name="T1872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873" style:parent-style-name="預設段落字型" style:family="text">
      <style:text-properties style:font-name="標楷體" style:font-name-asian="標楷體" style:font-name-complex="MStiffHeiHK-UltraBold"/>
    </style:style>
    <style:style style:name="T1874" style:parent-style-name="預設段落字型" style:family="text">
      <style:text-properties style:font-name="標楷體" style:font-name-asian="標楷體" style:font-name-complex="MStiffHeiHK-UltraBold"/>
    </style:style>
    <style:style style:name="T1875" style:parent-style-name="預設段落字型" style:family="text">
      <style:text-properties style:font-name="標楷體" style:font-name-asian="標楷體" style:font-name-complex="MStiffHeiHK-UltraBold" fo:letter-spacing="0.0312in"/>
    </style:style>
    <style:style style:name="T1876" style:parent-style-name="預設段落字型" style:family="text">
      <style:text-properties style:font-name="標楷體" style:font-name-asian="標楷體" style:font-name-complex="MStiffHeiHK-UltraBold"/>
    </style:style>
    <style:style style:name="TableCell18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text-properties style:font-name="標楷體" style:font-name-asian="標楷體"/>
    </style:style>
    <style:style style:name="TableRow1879" style:family="table-row">
      <style:table-row-properties style:row-height="0.3083in" style:use-optimal-row-height="false"/>
    </style:style>
    <style:style style:name="P1880" style:parent-style-name="內文" style:family="paragraph">
      <style:text-properties style:font-name="標楷體" style:font-name-asian="標楷體"/>
    </style:style>
    <style:style style:name="TableCell18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 fo:margin-top="0.0062in" fo:margin-bottom="0in" fo:line-height="100%" fo:margin-left="0.152in" fo:margin-right="0.1416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MStiffHeiHK-UltraBold" style:text-scale="75%"/>
    </style:style>
    <style:style style:name="TableCell18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margin-bottom="0in" fo:line-height="0.2791in" fo:margin-left="0.0159in" fo:margin-right="-0.0138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MStiffHeiHK-UltraBold" style:text-scale="179%" style:text-position="-12.5% 100%" fo:font-size="12pt" style:font-size-asian="12pt" style:font-size-complex="12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MStiffHeiHK-UltraBold" fo:letter-spacing="-0.0048in" style:text-position="-12.5% 100%" fo:font-size="12pt" style:font-size-asian="12pt" style:font-size-complex="12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MStiffHeiHK-UltraBold" style:text-scale="75%" style:text-position="-12.5% 100%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12.5% 100%" fo:font-size="12pt" style:font-size-asian="12pt" style:font-size-complex="12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8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margin-top="0.0062in" fo:margin-bottom="0in" fo:line-height="100%" fo:margin-left="0.1in" fo:margin-right="-0.0305in">
        <style:tab-stops>
          <style:tab-stop style:type="left" style:position="0.7611in"/>
        </style:tab-stops>
      </style:paragraph-properties>
    </style:style>
    <style:style style:name="T1895" style:parent-style-name="預設段落字型" style:family="text">
      <style:text-properties style:font-name="標楷體" style:font-name-asian="標楷體" style:font-name-complex="MStiffHeiHK-UltraBold"/>
    </style:style>
    <style:style style:name="T1896" style:parent-style-name="預設段落字型" style:family="text">
      <style:text-properties style:font-name="標楷體" style:font-name-asian="標楷體" style:font-name-complex="MStiffHeiHK-UltraBold" fo:letter-spacing="0.034in"/>
    </style:style>
    <style:style style:name="T1897" style:parent-style-name="預設段落字型" style:family="text">
      <style:text-properties style:font-name="標楷體" style:font-name-asian="標楷體" style:font-name-complex="MStiffHeiHK-UltraBold"/>
    </style:style>
    <style:style style:name="T1898" style:parent-style-name="預設段落字型" style:family="text">
      <style:text-properties style:font-name="標楷體" style:font-name-asian="標楷體" style:font-name-complex="MStiffHeiHK-UltraBold"/>
    </style:style>
    <style:style style:name="T1899" style:parent-style-name="預設段落字型" style:family="text">
      <style:text-properties style:font-name="標楷體" style:font-name-asian="標楷體" style:font-name-complex="MStiffHeiHK-UltraBold" fo:letter-spacing="0.0326in"/>
    </style:style>
    <style:style style:name="T1900" style:parent-style-name="預設段落字型" style:family="text">
      <style:text-properties style:font-name="標楷體" style:font-name-asian="標楷體" style:font-name-complex="MStiffHeiHK-UltraBold"/>
    </style:style>
    <style:style style:name="TableCell19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text-properties style:font-name="標楷體" style:font-name-asian="標楷體"/>
    </style:style>
    <style:style style:name="TableRow1903" style:family="table-row">
      <style:table-row-properties style:row-height="0.6284in" style:use-optimal-row-height="false"/>
    </style:style>
    <style:style style:name="TableCell19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margin-bottom="0in" fo:line-height="0.2805in" fo:margin-left="0.1444in" fo:margin-right="-0.0138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P1910" style:parent-style-name="內文" style:family="paragraph">
      <style:paragraph-properties fo:margin-bottom="0in" fo:line-height="0.2763in" fo:margin-left="0.1444in" fo:margin-right="-0.0138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MStiffHeiHK-UltraBold" style:text-position="-12.5% 100%" fo:font-size="12pt" style:font-size-asian="12pt" style:font-size-complex="12pt" style:language-asian="zh" style:country-asian="TW"/>
    </style:style>
    <style:style style:name="TableCell19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15" style:parent-style-name="內文" style:family="paragraph">
      <style:paragraph-properties fo:margin-bottom="0in" fo:line-height="100%" fo:margin-left="0.0791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/>
    </style:style>
    <style:style style:name="TableCell191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text-properties style:font-name="標楷體" style:font-name-asian="標楷體"/>
    </style:style>
    <style:style style:name="P1918" style:parent-style-name="內文" style:family="paragraph">
      <style:paragraph-properties fo:margin-bottom="0in"/>
      <style:text-properties style:font-name="標楷體" style:font-name-asian="標楷體"/>
    </style:style>
    <style:style style:name="P1919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1920" style:parent-style-name="內文" style:family="paragraph">
      <style:paragraph-properties fo:margin-top="0.0479in" fo:margin-bottom="0in" fo:line-height="100%" fo:margin-right="-0.0527in"/>
    </style:style>
    <style:style style:name="T192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MStiffHeiHK-UltraBold" fo:letter-spacing="-0.0048in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MStiffHeiHK-UltraBold" style:text-scale="75%" fo:font-size="12pt" style:font-size-asian="12pt" style:font-size-complex="12pt"/>
    </style:style>
    <style:style style:name="P1924" style:parent-style-name="內文" style:family="paragraph">
      <style:paragraph-properties fo:text-align="center" fo:margin-bottom="0in" fo:line-height="0.627in" fo:margin-right="-0.0138in">
        <style:tab-stops>
          <style:tab-stop style:type="left" style:position="0.8194in"/>
          <style:tab-stop style:type="left" style:position="1.6527in"/>
        </style:tab-stops>
      </style:paragraph-properties>
    </style:style>
    <style:style style:name="T1925" style:parent-style-name="預設段落字型" style:family="text">
      <style:text-properties style:font-name="標楷體" style:font-name-asian="標楷體" style:font-name-complex="MStiffHeiHK-UltraBold" style:text-position="-6.2% 100%" fo:font-size="40pt" style:font-size-asian="40pt" style:font-size-complex="40pt"/>
    </style:style>
    <style:style style:name="T1926" style:parent-style-name="預設段落字型" style:family="text">
      <style:text-properties style:font-name="標楷體" style:font-name-asian="標楷體" style:font-name-complex="MStiffHeiHK-UltraBold" style:text-position="-6.2% 100%" fo:font-size="40pt" style:font-size-asian="40pt" style:font-size-complex="40pt"/>
    </style:style>
    <style:style style:name="T1927" style:parent-style-name="預設段落字型" style:family="text">
      <style:text-properties style:font-name="標楷體" style:font-name-asian="標楷體" style:font-name-complex="MStiffHeiHK-UltraBold" style:text-position="-6.2% 100%" fo:font-size="40pt" style:font-size-asian="40pt" style:font-size-complex="40pt"/>
    </style:style>
    <style:style style:name="T1928" style:parent-style-name="預設段落字型" style:family="text">
      <style:text-properties style:font-name="標楷體" style:font-name-asian="標楷體" style:font-name-complex="MStiffHeiHK-UltraBold" style:text-position="-6.2% 100%" fo:font-size="40pt" style:font-size-asian="40pt" style:font-size-complex="40pt"/>
    </style:style>
    <style:style style:name="T1929" style:parent-style-name="預設段落字型" style:family="text">
      <style:text-properties style:font-name="標楷體" style:font-name-asian="標楷體" style:font-name-complex="MStiffHeiHK-UltraBold" style:text-position="-6.2% 100%" fo:font-size="40pt" style:font-size-asian="40pt" style:font-size-complex="40pt"/>
    </style:style>
    <style:style style:name="P1930" style:parent-style-name="內文" style:family="paragraph">
      <style:paragraph-properties fo:text-align="center" fo:margin-bottom="0in" fo:line-height="0.627in" fo:margin-right="-0.0138in">
        <style:tab-stops>
          <style:tab-stop style:type="left" style:position="0.8194in"/>
          <style:tab-stop style:type="left" style:position="1.652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31" style:parent-style-name="內文" style:family="paragraph">
      <style:paragraph-properties fo:margin-bottom="0in" fo:line-height="0.3006in" fo:margin-left="0.6625in" fo:margin-right="-0.0138in">
        <style:tab-stops>
          <style:tab-stop style:type="left" style:position="2.7402in"/>
        </style:tab-stops>
      </style:paragraph-properties>
    </style:style>
    <style:style style:name="T1932" style:parent-style-name="預設段落字型" style:family="text">
      <style:text-properties style:font-name="標楷體" style:font-name-asian="標楷體" style:font-name-complex="MStiffHeiHK-UltraBold" style:text-position="-5.5% 100%" fo:font-size="18pt" style:font-size-asian="18pt" style:font-size-complex="18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MStiffHeiHK-UltraBold" fo:letter-spacing="-0.0027in" style:text-position="-5.5% 100%" fo:font-size="18pt" style:font-size-asian="18pt" style:font-size-complex="18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MStiffHeiHK-UltraBold" fo:letter-spacing="0.0006in" style:text-position="-5.5% 100%" fo:font-size="18pt" style:font-size-asian="18pt" style:font-size-complex="18pt" style:language-asian="zh" style:country-asian="TW"/>
    </style:style>
    <style:style style:name="T1935" style:parent-style-name="預設段落字型" style:family="text">
      <style:text-properties style:font-name="標楷體" style:font-name-asian="標楷體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36" style:parent-style-name="預設段落字型" style:family="text">
      <style:text-properties style:font-name="標楷體" style:font-name-asian="標楷體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MStiffHeiHK-UltraBold" style:text-position="-5.5% 100%" fo:font-size="18pt" style:font-size-asian="18pt" style:font-size-complex="18pt" style:language-asian="zh" style:country-asian="TW"/>
    </style:style>
    <style:style style:name="P1938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93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40" style:parent-style-name="內文" style:family="paragraph">
      <style:paragraph-properties fo:margin-bottom="0in" fo:line-height="0.3062in" fo:margin-left="0.0777in" fo:margin-right="-0.0138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MStiffHeiHK-UltraBold" fo:letter-spacing="-0.0069in" style:text-position="-2.7% 100%" fo:font-size="18pt" style:font-size-asian="18pt" style:font-size-complex="18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MStiffHeiHK-UltraBold" style:text-scale="75%" style:text-position="-2.7% 100%" fo:font-size="18pt" style:font-size-asian="18pt" style:font-size-complex="18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MStiffHeiHK-UltraBold" fo:letter-spacing="0.0131in" style:text-scale="75%" style:text-position="-2.7% 100%" fo:font-size="18pt" style:font-size-asian="18pt" style:font-size-complex="18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P1946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947" style:parent-style-name="內文" style:family="paragraph">
      <style:paragraph-properties fo:margin-bottom="0in" fo:line-height="0.4354in" fo:margin-left="0.0777in" fo:margin-right="-0.0138in">
        <style:tab-stops>
          <style:tab-stop style:type="left" style:position="1.7416in"/>
        </style:tab-stops>
      </style:paragraph-properties>
    </style:style>
    <style:style style:name="T1948" style:parent-style-name="預設段落字型" style:family="text">
      <style:text-properties style:font-name="標楷體" style:font-name-asian="標楷體" style:font-name-complex="MStiffHeiHK-UltraBold" style:text-position="-16.6% 100%" fo:font-size="18pt" style:font-size-asian="18pt" style:font-size-complex="18pt" style:language-asian="zh" style:country-asian="TW"/>
    </style:style>
    <style:style style:name="T1949" style:parent-style-name="預設段落字型" style:family="text">
      <style:text-properties style:font-name="標楷體" style:font-name-asian="標楷體" style:text-position="-16.6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50" style:parent-style-name="預設段落字型" style:family="text">
      <style:text-properties style:font-name="標楷體" style:font-name-asian="標楷體" style:text-position="-16.6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MStiffHeiHK-UltraBold" style:text-position="-16.6% 100%" fo:font-size="18pt" style:font-size-asian="18pt" style:font-size-complex="18pt" style:language-asian="zh" style:country-asian="TW"/>
    </style:style>
    <style:style style:name="P1952" style:parent-style-name="內文" style:family="paragraph">
      <style:paragraph-properties fo:margin-top="0.0055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9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58" style:parent-style-name="內文" style:family="paragraph">
      <style:paragraph-properties fo:margin-bottom="0in" fo:line-height="0.3062in" fo:margin-left="0.0777in" fo:margin-right="-0.0138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P1960" style:parent-style-name="內文" style:family="paragraph">
      <style:paragraph-properties fo:margin-top="0.0451in" fo:margin-bottom="0in" fo:line-height="100%" fo:margin-left="1.5097in" fo:margin-right="-0.0138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P1967" style:parent-style-name="內文" style:family="paragraph">
      <style:paragraph-properties fo:margin-top="0.0006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9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70" style:parent-style-name="內文" style:family="paragraph">
      <style:paragraph-properties fo:margin-bottom="0in" style:line-height-at-least="0.4166in" fo:margin-left="2.4527in" fo:margin-right="0.7486in">
        <style:tab-stops>
          <style:tab-stop style:type="left" style:position="0.575in"/>
          <style:tab-stop style:type="left" style:position="1.1583in"/>
          <style:tab-stop style:type="left" style:position="3.1027in"/>
        </style:tab-stops>
      </style:paragraph-properties>
    </style:style>
    <style:style style:name="T197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P1985" style:parent-style-name="內文" style:family="paragraph">
      <style:paragraph-properties fo:margin-top="0.002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1987" style:family="table-column">
      <style:table-column-properties style:column-width="0.3201in" style:use-optimal-column-width="false"/>
    </style:style>
    <style:style style:name="TableColumn1988" style:family="table-column">
      <style:table-column-properties style:column-width="0.3888in" style:use-optimal-column-width="false"/>
    </style:style>
    <style:style style:name="TableColumn1989" style:family="table-column">
      <style:table-column-properties style:column-width="0.3888in" style:use-optimal-column-width="false"/>
    </style:style>
    <style:style style:name="TableColumn1990" style:family="table-column">
      <style:table-column-properties style:column-width="0.5131in" style:use-optimal-column-width="false"/>
    </style:style>
    <style:style style:name="Table1986" style:family="table">
      <style:table-properties style:width="1.6111in" fo:margin-left="2.4243in" table:align="left"/>
    </style:style>
    <style:style style:name="TableRow1991" style:family="table-row">
      <style:table-row-properties style:row-height="0.375in" style:use-optimal-row-height="false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內文" style:family="paragraph">
      <style:paragraph-properties fo:margin-bottom="0in" fo:line-height="0.2756in" fo:margin-left="0.0277in" fo:margin-right="-0.0138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內文" style:family="paragraph">
      <style:paragraph-properties fo:margin-bottom="0in" fo:line-height="0.2756in" fo:margin-left="0.0972in" fo:margin-right="-0.0138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內文" style:family="paragraph">
      <style:paragraph-properties fo:margin-bottom="0in" fo:line-height="0.2756in" fo:margin-left="0.0965in" fo:margin-right="-0.0138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內文" style:family="paragraph">
      <style:paragraph-properties fo:margin-bottom="0in" fo:line-height="0.2756in" fo:margin-left="0.0972in" fo:margin-right="-0.0291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MStiffHeiHK-UltraBold" fo:letter-spacing="-0.002in" style:text-position="-7.1% 100%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Row2005" style:family="table-row">
      <style:table-row-properties style:row-height="0.375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內文" style:family="paragraph">
      <style:paragraph-properties fo:margin-bottom="0in" fo:line-height="0.3173in" fo:margin-left="0.0277in" fo:margin-right="-0.0138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內文" style:family="paragraph">
      <style:paragraph-properties fo:margin-bottom="0in" fo:line-height="0.3173in" fo:margin-left="0.0972in" fo:margin-right="-0.0138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內文" style:family="paragraph">
      <style:paragraph-properties fo:margin-bottom="0in" fo:line-height="0.3173in" fo:margin-left="0.0965in" fo:margin-right="-0.0138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內文" style:family="paragraph">
      <style:paragraph-properties fo:margin-bottom="0in" fo:line-height="0.3173in" fo:margin-left="0.0972in" fo:margin-right="-0.0291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MStiffHeiHK-UltraBold" fo:letter-spacing="-0.002in" style:text-position="-10.7% 100%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P2019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23" style:parent-style-name="內文" style:family="paragraph">
      <style:paragraph-properties fo:margin-bottom="0in" fo:line-height="0.2479in" fo:margin-left="2.4527in" fo:margin-right="-0.0138in">
        <style:tab-stops>
          <style:tab-stop style:type="left" style:position="0.3805in"/>
          <style:tab-stop style:type="left" style:position="0.7694in"/>
          <style:tab-stop style:type="left" style:position="1.1583in"/>
          <style:tab-stop style:type="left" style:position="3.1166in"/>
        </style:tab-stops>
      </style:paragraph-properties>
    </style:style>
    <style:style style:name="T2024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MStiffHeiHK-UltraBold" fo:letter-spacing="-0.002in" style:text-position="-3.5% 100%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MStiffHeiHK-UltraBold" fo:letter-spacing="-0.002in" style:text-position="-3.5% 100%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P2036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/>
    </style:style>
    <style:style style:name="P2037" style:parent-style-name="內文" style:family="paragraph">
      <style:paragraph-properties fo:text-align="center" fo:margin-bottom="0in" fo:line-height="0.3319in" fo:margin-left="2.4243in" fo:margin-right="3.1055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MStiffHeiHK-UltraBold" style:text-position="-17.8% 100%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MStiffHeiHK-UltraBold" fo:letter-spacing="-0.002in" style:text-position="-17.8% 100%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MStiffHeiHK-UltraBold" style:text-position="-17.8% 100%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MStiffHeiHK-UltraBold" fo:letter-spacing="-0.002in" style:text-position="-17.8% 100%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MStiffHeiHK-UltraBold" style:text-position="-17.8% 100%" fo:font-size="14pt" style:font-size-asian="14pt" style:font-size-complex="14pt"/>
    </style:style>
    <style:style style:name="P2043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2045" style:family="table-column">
      <style:table-column-properties style:column-width="0.3201in" style:use-optimal-column-width="false"/>
    </style:style>
    <style:style style:name="TableColumn2046" style:family="table-column">
      <style:table-column-properties style:column-width="0.3888in" style:use-optimal-column-width="false"/>
    </style:style>
    <style:style style:name="TableColumn2047" style:family="table-column">
      <style:table-column-properties style:column-width="0.3888in" style:use-optimal-column-width="false"/>
    </style:style>
    <style:style style:name="TableColumn2048" style:family="table-column">
      <style:table-column-properties style:column-width="0.5131in" style:use-optimal-column-width="false"/>
    </style:style>
    <style:style style:name="Table2044" style:family="table">
      <style:table-properties style:width="1.6111in" fo:margin-left="2.4243in" table:align="left"/>
    </style:style>
    <style:style style:name="TableRow2049" style:family="table-row">
      <style:table-row-properties style:row-height="0.375in" style:use-optimal-row-height="false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內文" style:family="paragraph">
      <style:paragraph-properties fo:margin-bottom="0in" fo:line-height="0.2756in" fo:margin-left="0.0277in" fo:margin-right="-0.0138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內文" style:family="paragraph">
      <style:paragraph-properties fo:margin-bottom="0in" fo:line-height="0.2756in" fo:margin-left="0.0972in" fo:margin-right="-0.0138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內文" style:family="paragraph">
      <style:paragraph-properties fo:margin-bottom="0in" fo:line-height="0.2756in" fo:margin-left="0.0965in" fo:margin-right="-0.0138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內文" style:family="paragraph">
      <style:paragraph-properties fo:margin-bottom="0in" fo:line-height="0.2756in" fo:margin-left="0.0972in" fo:margin-right="-0.0291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MStiffHeiHK-UltraBold" fo:letter-spacing="-0.002in" style:text-position="-7.1% 100%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MStiffHeiHK-UltraBold" style:text-position="-7.1% 100%" fo:font-size="14pt" style:font-size-asian="14pt" style:font-size-complex="14pt"/>
    </style:style>
    <style:style style:name="TableRow2063" style:family="table-row">
      <style:table-row-properties style:row-height="0.375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內文" style:family="paragraph">
      <style:paragraph-properties fo:margin-bottom="0in" fo:line-height="0.3173in" fo:margin-left="0.0277in" fo:margin-right="-0.0138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內文" style:family="paragraph">
      <style:paragraph-properties fo:margin-bottom="0in" fo:line-height="0.3173in" fo:margin-left="0.0972in" fo:margin-right="-0.0138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內文" style:family="paragraph">
      <style:paragraph-properties fo:margin-bottom="0in" fo:line-height="0.3173in" fo:margin-left="0.0965in" fo:margin-right="-0.0138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內文" style:family="paragraph">
      <style:paragraph-properties fo:margin-bottom="0in" fo:line-height="0.3173in" fo:margin-left="0.0972in" fo:margin-right="-0.0291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MStiffHeiHK-UltraBold" fo:letter-spacing="-0.002in" style:text-position="-10.7% 100%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P20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79" style:parent-style-name="內文" style:family="paragraph">
      <style:paragraph-properties fo:margin-top="0.009in" fo:margin-bottom="0in" fo:line-height="0.1944in"/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margin-bottom="0in" fo:line-height="0.3062in" fo:margin-left="0.3076in" fo:margin-right="-0.0138in">
        <style:tab-stops>
          <style:tab-stop style:type="left" style:position="0.7479in"/>
          <style:tab-stop style:type="left" style:position="1.4979in"/>
          <style:tab-stop style:type="left" style:position="2.2479in"/>
          <style:tab-stop style:type="left" style:position="3.7479in"/>
          <style:tab-stop style:type="left" style:position="4.9979in"/>
          <style:tab-stop style:type="left" style:position="6.3729in"/>
        </style:tab-stops>
      </style:paragraph-properties>
    </style:style>
    <style:style style:name="T2081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2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3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4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5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6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7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8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89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90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91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92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T2093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/>
    </style:style>
    <style:style style:name="P2094" style:parent-style-name="內文" style:family="paragraph">
      <style:paragraph-properties fo:text-align="center" fo:margin-top="0.0159in" fo:margin-bottom="0in" fo:line-height="100%" fo:margin-left="0.5423in" fo:margin-right="0.609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P2108" style:parent-style-name="內文" style:family="paragraph">
      <style:paragraph-properties fo:break-before="page"/>
      <style:text-properties style:font-name="標楷體" style:font-name-asian="標楷體" style:font-name-complex="MStiffHeiHK-UltraBold" fo:font-size="14pt" style:font-size-asian="14pt" style:font-size-complex="14pt" style:language-asian="zh" style:country-asian="TW" fo:hyphenate="true"/>
    </style:style>
    <style:style style:name="P2109" style:parent-style-name="內文" style:family="paragraph">
      <style:paragraph-properties fo:text-align="center" fo:margin-top="0.0159in" fo:margin-bottom="0in" fo:line-height="100%" fo:margin-left="0.5423in" fo:margin-right="0.609in">
        <style:tab-stops/>
      </style:paragraph-properties>
      <style:text-properties style:language-asian="zh" style:country-asian="TW"/>
    </style:style>
    <style:style style:name="P2110" style:parent-style-name="內文" style:family="paragraph">
      <style:paragraph-properties fo:text-align="end" fo:margin-bottom="0in" fo:line-height="0.2479in" fo:margin-right="0.5236in"/>
    </style:style>
    <style:style style:name="T211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MStiffHeiHK-UltraBold" fo:letter-spacing="-0.0048in" style:text-position="-8.3% 100%" fo:font-size="12pt" style:font-size-asian="12pt" style:font-size-complex="12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P2114" style:parent-style-name="內文" style:family="paragraph">
      <style:paragraph-properties fo:text-align="center" fo:margin-bottom="0in" fo:line-height="0.5708in" fo:margin-left="2.6062in" fo:margin-right="2.6756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style:font-name-complex="MStiffHeiHK-UltraBold" style:text-scale="99%" style:text-position="-7.1% 100%" fo:font-size="28pt" style:font-size-asian="28pt" style:font-size-complex="28pt" style:language-asian="zh" style:country-asian="TW"/>
    </style:style>
    <style:style style:name="P2116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2117" style:parent-style-name="內文" style:family="paragraph">
      <style:paragraph-properties fo:margin-bottom="0in" fo:line-height="0.4354in" fo:margin-left="0.5777in" fo:margin-right="-0.0138in">
        <style:tab-stops>
          <style:tab-stop style:type="left" style:position="2.4916in"/>
        </style:tab-stops>
      </style:paragraph-properties>
    </style:style>
    <style:style style:name="T2118" style:parent-style-name="預設段落字型" style:family="text">
      <style:text-properties style:font-name="標楷體" style:font-name-asian="標楷體" style:font-name-complex="MStiffHeiHK-UltraBold" style:text-position="-16.6% 100%" fo:font-size="18pt" style:font-size-asian="18pt" style:font-size-complex="18pt" style:language-asian="zh" style:country-asian="TW"/>
    </style:style>
    <style:style style:name="T2119" style:parent-style-name="預設段落字型" style:family="text">
      <style:text-properties style:font-name="標楷體" style:font-name-asian="標楷體" style:text-position="-16.6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20" style:parent-style-name="預設段落字型" style:family="text">
      <style:text-properties style:font-name="標楷體" style:font-name-asian="標楷體" style:text-position="-16.6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MStiffHeiHK-UltraBold" style:text-position="-16.6% 100%" fo:font-size="18pt" style:font-size-asian="18pt" style:font-size-complex="18pt" style:language-asian="zh" style:country-asian="TW"/>
    </style:style>
    <style:style style:name="P2122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1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24" style:parent-style-name="內文" style:family="paragraph">
      <style:paragraph-properties fo:margin-bottom="0in" fo:line-height="0.3062in" fo:margin-left="0.0777in" fo:margin-right="-0.0138in">
        <style:tab-stops>
          <style:tab-stop style:type="left" style:position="5.9361in"/>
          <style:tab-stop style:type="left" style:position="6.5611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style:font-name-complex="MStiffHeiHK-UltraBold" style:text-scale="75%" style:text-position="-2.7% 100%" fo:font-size="18pt" style:font-size-asian="18pt" style:font-size-complex="18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MStiffHeiHK-UltraBold" fo:letter-spacing="0.0104in" style:text-scale="75%" style:text-position="-2.7% 100%" fo:font-size="18pt" style:font-size-asian="18pt" style:font-size-complex="18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MStiffHeiHK-UltraBold" fo:letter-spacing="-0.0041in" style:text-position="-2.7% 100%" fo:font-size="18pt" style:font-size-asian="18pt" style:font-size-complex="18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MStiffHeiHK-UltraBold" style:text-scale="75%" style:text-position="-2.7% 100%" fo:font-size="18pt" style:font-size-asian="18pt" style:font-size-complex="18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MStiffHeiHK-UltraBold" fo:letter-spacing="0.0104in" style:text-scale="75%" style:text-position="-2.7% 100%" fo:font-size="18pt" style:font-size-asian="18pt" style:font-size-complex="18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MStiffHeiHK-UltraBold" style:text-position="-2.7% 100%" fo:font-size="18pt" style:font-size-asian="18pt" style:font-size-complex="18pt" style:language-asian="zh" style:country-asian="TW"/>
    </style:style>
    <style:style style:name="P2136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137" style:parent-style-name="內文" style:family="paragraph">
      <style:paragraph-properties fo:margin-bottom="0in" fo:line-height="125%" fo:margin-left="0.0777in" fo:margin-right="0.0805in">
        <style:tab-stops>
          <style:tab-stop style:type="left" style:position="1.3666in"/>
          <style:tab-stop style:type="left" style:position="1.8666in"/>
          <style:tab-stop style:type="left" style:position="2.3666in"/>
        </style:tab-stops>
      </style:paragraph-properties>
    </style:style>
    <style:style style:name="T2138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MStiffHeiHK-UltraBold" fo:letter-spacing="-0.0076in" fo:font-size="18pt" style:font-size-asian="18pt" style:font-size-complex="18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MStiffHeiHK-UltraBold" fo:letter-spacing="-0.0048in" fo:font-size="18pt" style:font-size-asian="18pt" style:font-size-complex="18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MStiffHeiHK-UltraBold" fo:letter-spacing="-0.0076in" fo:font-size="18pt" style:font-size-asian="18pt" style:font-size-complex="18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MStiffHeiHK-UltraBold" fo:letter-spacing="-0.0048in" fo:font-size="18pt" style:font-size-asian="18pt" style:font-size-complex="18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MStiffHeiHK-UltraBold" fo:letter-spacing="-0.0076in" fo:font-size="18pt" style:font-size-asian="18pt" style:font-size-complex="18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MStiffHeiHK-UltraBold" fo:font-size="18pt" style:font-size-asian="18pt" style:font-size-complex="18pt" style:language-asian="zh" style:country-asian="TW"/>
    </style:style>
    <style:style style:name="P2154" style:parent-style-name="內文" style:family="paragraph">
      <style:paragraph-properties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2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9" style:parent-style-name="內文" style:family="paragraph">
      <style:paragraph-properties fo:margin-bottom="0in" fo:line-height="140%" fo:margin-left="0.5236in" fo:margin-right="0.5909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P2169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1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4" style:parent-style-name="內文" style:family="paragraph">
      <style:paragraph-properties fo:margin-bottom="0in" fo:line-height="100%" fo:margin-left="3.6645in" fo:margin-right="-0.0138in">
        <style:tab-stops>
          <style:tab-stop style:type="left" style:position="2.5159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P218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1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182" style:parent-style-name="內文" style:family="paragraph">
      <style:paragraph-properties fo:margin-top="0.009in" fo:margin-bottom="0in" fo:line-height="0.1666in"/>
      <style:text-properties style:font-name="標楷體" style:font-name-asian="標楷體" fo:font-size="12pt" style:font-size-asian="12pt" style:font-size-complex="12pt"/>
    </style:style>
    <style:style style:name="TableColumn2184" style:family="table-column">
      <style:table-column-properties style:column-width="1.1583in" style:use-optimal-column-width="false"/>
    </style:style>
    <style:style style:name="TableColumn2185" style:family="table-column">
      <style:table-column-properties style:column-width="0.3013in" style:use-optimal-column-width="false"/>
    </style:style>
    <style:style style:name="TableColumn2186" style:family="table-column">
      <style:table-column-properties style:column-width="0.3in" style:use-optimal-column-width="false"/>
    </style:style>
    <style:style style:name="TableColumn2187" style:family="table-column">
      <style:table-column-properties style:column-width="0.3013in" style:use-optimal-column-width="false"/>
    </style:style>
    <style:style style:name="TableColumn2188" style:family="table-column">
      <style:table-column-properties style:column-width="0.3in" style:use-optimal-column-width="false"/>
    </style:style>
    <style:style style:name="TableColumn2189" style:family="table-column">
      <style:table-column-properties style:column-width="0.3013in" style:use-optimal-column-width="false"/>
    </style:style>
    <style:style style:name="TableColumn2190" style:family="table-column">
      <style:table-column-properties style:column-width="0.3in" style:use-optimal-column-width="false"/>
    </style:style>
    <style:style style:name="TableColumn2191" style:family="table-column">
      <style:table-column-properties style:column-width="0.3013in" style:use-optimal-column-width="false"/>
    </style:style>
    <style:style style:name="TableColumn2192" style:family="table-column">
      <style:table-column-properties style:column-width="0.3in" style:use-optimal-column-width="false"/>
    </style:style>
    <style:style style:name="TableColumn2193" style:family="table-column">
      <style:table-column-properties style:column-width="0.3013in" style:use-optimal-column-width="false"/>
    </style:style>
    <style:style style:name="TableColumn2194" style:family="table-column">
      <style:table-column-properties style:column-width="0.3in" style:use-optimal-column-width="false"/>
    </style:style>
    <style:style style:name="Table2183" style:family="table">
      <style:table-properties style:width="4.1652in" fo:margin-left="3.0631in" table:align="left"/>
    </style:style>
    <style:style style:name="TableRow2195" style:family="table-row">
      <style:table-row-properties style:row-height="0.5618in" style:use-optimal-row-height="false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fo:margin-top="0.0048in" fo:margin-bottom="0in" fo:line-height="0.1388in"/>
      <style:text-properties style:font-name="標楷體" style:font-name-asian="標楷體" fo:font-size="10pt" style:font-size-asian="10pt" style:font-size-complex="10pt"/>
    </style:style>
    <style:style style:name="P2198" style:parent-style-name="內文" style:family="paragraph">
      <style:paragraph-properties fo:margin-bottom="0in" fo:line-height="100%" fo:margin-left="0.0895in" fo:margin-right="-0.0138in">
        <style:tab-stops/>
      </style:paragraph-properties>
    </style:style>
    <style:style style:name="T219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內文" style:family="paragraph">
      <style:text-properties style:font-name="標楷體" style:font-name-asian="標楷體"/>
    </style:style>
    <style:style style:name="P2222" style:parent-style-name="內文" style:family="paragraph">
      <style:paragraph-properties fo:margin-top="0.0027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22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38" style:parent-style-name="內文" style:family="paragraph">
      <style:paragraph-properties fo:text-align="center" fo:margin-bottom="0in" fo:line-height="100%" fo:margin-left="0.7583in" fo:margin-right="0.827in">
        <style:tab-stops>
          <style:tab-stop style:type="left" style:position="0.575in"/>
          <style:tab-stop style:type="left" style:position="1.1583in"/>
          <style:tab-stop style:type="left" style:position="1.7416in"/>
          <style:tab-stop style:type="left" style:position="2.9083in"/>
          <style:tab-stop style:type="left" style:position="4.075in"/>
          <style:tab-stop style:type="left" style:position="5.2416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0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1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2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3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4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5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6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7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8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49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50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251" style:parent-style-name="預設段落字型" style:family="text">
      <style:text-properties style:font-name="標楷體" style:font-name-asian="標楷體" style:font-name-complex="MStiffHeiHK-UltraBold" style:text-scale="99%" fo:font-size="28pt" style:font-size-asian="28pt" style:font-size-complex="28pt"/>
    </style:style>
    <style:style style:name="P2252" style:parent-style-name="內文" style:master-page-name="MP4" style:family="paragraph">
      <style:paragraph-properties fo:break-before="page" fo:margin-top="0.05in" fo:margin-bottom="0in" fo:line-height="0.3152in" fo:margin-left="2.8937in" fo:margin-right="0.5138in" fo:text-indent="-2.4027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MStiffHeiHK-UltraBold" fo:letter-spacing="0.0423in" fo:font-size="16pt" style:font-size-asian="16pt" style:font-size-complex="16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MStiffHeiHK-UltraBold" fo:letter-spacing="0.002in" fo:font-size="16pt" style:font-size-asian="16pt" style:font-size-complex="16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MStiffHeiHK-UltraBold" fo:font-size="16pt" style:font-size-asian="16pt" style:font-size-complex="16pt" style:language-asian="zh" style:country-asian="TW"/>
    </style:style>
    <style:style style:name="TableColumn2269" style:family="table-column">
      <style:table-column-properties style:column-width="1.5416in" style:use-optimal-column-width="false"/>
    </style:style>
    <style:style style:name="TableColumn2270" style:family="table-column">
      <style:table-column-properties style:column-width="2.3284in" style:use-optimal-column-width="false"/>
    </style:style>
    <style:style style:name="TableColumn2271" style:family="table-column">
      <style:table-column-properties style:column-width="1.2465in" style:use-optimal-column-width="false"/>
    </style:style>
    <style:style style:name="TableColumn2272" style:family="table-column">
      <style:table-column-properties style:column-width="2.0701in" style:use-optimal-column-width="false"/>
    </style:style>
    <style:style style:name="Table2268" style:family="table">
      <style:table-properties style:width="7.1868in" fo:margin-left="0.0701in" table:align="left"/>
    </style:style>
    <style:style style:name="TableRow2273" style:family="table-row">
      <style:table-row-properties style:row-height="0.3916in"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fo:margin-bottom="0in" fo:line-height="0.3034in" fo:margin-left="0.0743in" fo:margin-right="-0.0138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margin-bottom="0in" fo:line-height="0.3034in" fo:margin-left="0.0729in" fo:margin-right="-0.0138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style:font-name-complex="MStiffHeiHK-UltraBold" fo:letter-spacing="-0.002in" style:text-position="-10.7% 100%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text-properties style:font-name="標楷體" style:font-name-asian="標楷體"/>
    </style:style>
    <style:style style:name="TableRow2294" style:family="table-row">
      <style:table-row-properties style:row-height="0.393in"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fo:margin-bottom="0in" fo:line-height="0.3034in" fo:margin-left="0.0743in" fo:margin-right="-0.0138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margin-bottom="0in" fo:line-height="0.3034in" fo:margin-left="0.0729in" fo:margin-right="-0.0138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text-properties style:font-name="標楷體" style:font-name-asian="標楷體"/>
    </style:style>
    <style:style style:name="TableRow2313" style:family="table-row">
      <style:table-row-properties style:row-height="0.3916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margin-bottom="0in" fo:line-height="100%" fo:margin-left="0.0743in" fo:margin-right="-0.0138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margin-bottom="0in" fo:line-height="0.3034in" fo:margin-left="0.0729in" fo:margin-right="-0.0138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margin-bottom="0in" fo:line-height="0.3034in" fo:margin-left="0.0729in" fo:margin-right="-0.0138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 style:language-asian="zh" style:country-asian="TW"/>
    </style:style>
    <style:style style:name="TableRow2328" style:family="table-row">
      <style:table-row-properties style:row-height="0.3916in" style:use-optimal-row-height="false"/>
    </style:style>
    <style:style style:name="P2329" style:parent-style-name="內文" style:family="paragraph"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margin-bottom="0in" fo:line-height="0.3034in" fo:margin-left="0.0729in" fo:margin-right="-0.0138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text-properties style:font-name="標楷體" style:font-name-asian="標楷體"/>
    </style:style>
    <style:style style:name="TableRow2335" style:family="table-row">
      <style:table-row-properties style:row-height="0.393in"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margin-bottom="0in" fo:line-height="0.3034in" fo:margin-left="0.0743in" fo:margin-right="-0.0138in">
        <style:tab-stops>
          <style:tab-stop style:type="left" style:position="0.6756in"/>
        </style:tab-stops>
      </style:paragraph-properties>
    </style:style>
    <style:style style:name="T233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text-properties style:font-name="標楷體" style:font-name-asian="標楷體"/>
    </style:style>
    <style:style style:name="TableRow2343" style:family="table-row">
      <style:table-row-properties style:row-height="0.3916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margin-bottom="0in" fo:line-height="0.3034in" fo:margin-left="0.0743in" fo:margin-right="-0.0138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margin-bottom="0in" fo:line-height="0.3055in" fo:margin-left="0.2673in" fo:margin-right="-0.0138in">
        <style:tab-stops>
          <style:tab-stop style:type="left" style:position="1.4548in"/>
          <style:tab-stop style:type="left" style:position="1.8437in"/>
          <style:tab-stop style:type="left" style:position="2.3298in"/>
        </style:tab-stops>
      </style:paragraph-properties>
    </style:style>
    <style:style style:name="T2355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MStiffHeiHK-UltraBold" fo:letter-spacing="0.0416in" style:text-position="-10.7% 100%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MStiffHeiHK-UltraBold" fo:letter-spacing="0.0437in" style:text-position="-10.7% 100%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Row2368" style:family="table-row">
      <style:table-row-properties style:row-height="0.4534in"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margin-bottom="0in" fo:line-height="0.3201in" fo:margin-left="0.0729in" fo:margin-right="-0.0138in">
        <style:tab-stops>
          <style:tab-stop style:type="left" style:position="0.3854in"/>
          <style:tab-stop style:type="left" style:position="0.7743in"/>
          <style:tab-stop style:type="left" style:position="1.1631in"/>
          <style:tab-stop style:type="left" style:position="1.552in"/>
          <style:tab-stop style:type="left" style:position="1.9409in"/>
        </style:tab-stops>
      </style:paragraph-properties>
    </style:style>
    <style:style style:name="T237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MStiffHeiHK-UltraBold" style:text-position="-10.7% 100%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margin-bottom="0in" fo:line-height="0.3368in" fo:margin-left="1.0527in" fo:margin-right="-0.0138in">
        <style:tab-stops>
          <style:tab-stop style:type="left" style:position="0.9611in"/>
        </style:tab-stops>
      </style:paragraph-properties>
    </style:style>
    <style:style style:name="T2384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fo:letter-spacing="-0.0013in" style:text-position="-14.2% 100%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style:font-name-complex="MStiffHeiHK-UltraBold" fo:letter-spacing="-0.002in" style:text-position="-14.2% 100%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MStiffHeiHK-UltraBold" fo:letter-spacing="0.002in" style:text-position="-14.2% 100%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ableRow2391" style:family="table-row">
      <style:table-row-properties style:row-height="0.6451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margin-top="0.0236in" fo:margin-bottom="0in" fo:line-height="100%" fo:margin-left="0.0743in" fo:margin-right="-0.0138in">
        <style:tab-stops>
          <style:tab-stop style:type="left" style:position="0.384in"/>
          <style:tab-stop style:type="left" style:position="0.7729in"/>
          <style:tab-stop style:type="left" style:position="1.1618in"/>
        </style:tab-stops>
      </style:paragraph-properties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margin-bottom="0in" fo:line-height="0.2673in" fo:margin-left="0.0729in" fo:margin-right="-0.0138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style:text-position="-3.3% 100%" fo:font-size="15pt" style:font-size-asian="15pt" style:font-size-complex="15pt"/>
    </style:style>
    <style:style style:name="T2397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P2398" style:parent-style-name="內文" style:family="paragraph">
      <style:paragraph-properties fo:margin-bottom="0in" fo:line-height="0.2763in" fo:margin-left="0.0729in" fo:margin-right="-0.0138in">
        <style:tab-stops/>
      </style:paragraph-properties>
    </style:style>
    <style:style style:name="T2399" style:parent-style-name="預設段落字型" style:family="text">
      <style:text-properties style:font-name="標楷體" style:font-name-asian="標楷體" style:text-position="-3.3% 100%" fo:font-size="15pt" style:font-size-asian="15pt" style:font-size-complex="15pt"/>
    </style:style>
    <style:style style:name="T2400" style:parent-style-name="預設段落字型" style:family="text">
      <style:text-properties style:font-name="標楷體" style:font-name-asian="標楷體" style:font-name-complex="MStiffHeiHK-UltraBold" style:text-position="-3.5% 100%" fo:font-size="14pt" style:font-size-asian="14pt" style:font-size-complex="14pt"/>
    </style:style>
    <style:style style:name="TableRow2401" style:family="table-row">
      <style:table-row-properties style:row-height="0.9569in"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/>
    </style:style>
    <style:style style:name="P2404" style:parent-style-name="內文" style:family="paragraph">
      <style:paragraph-properties fo:margin-bottom="0in" fo:line-height="100%" fo:margin-left="0.0743in" fo:margin-right="-0.0138in">
        <style:tab-stops/>
      </style:paragraph-properties>
    </style:style>
    <style:style style:name="T240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margin-bottom="0in" fo:line-height="0.3402in" fo:margin-left="0.0729in" fo:margin-right="-0.0138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MStiffHeiHK-UltraBold" fo:letter-spacing="-0.002in" style:text-position="-14.2% 100%" fo:font-size="14pt" style:font-size-asian="14pt" style:font-size-complex="14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418" style:parent-style-name="預設段落字型" style:family="text">
      <style:text-properties style:font-name="標楷體" style:font-name-asian="標楷體" fo:letter-spacing="-0.0013in" style:text-position="-14.2% 100%" fo:font-size="14pt" style:font-size-asian="14pt" style:font-size-complex="14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MStiffHeiHK-UltraBold" fo:letter-spacing="-0.002in" style:text-position="-14.2% 100%" fo:font-size="14pt" style:font-size-asian="14pt" style:font-size-complex="14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MStiffHeiHK-UltraBold" fo:letter-spacing="-0.002in" style:text-position="-14.2% 100%" fo:font-size="14pt" style:font-size-asian="14pt" style:font-size-complex="14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MStiffHeiHK-UltraBold" fo:letter-spacing="0.0006in" style:text-position="-14.2% 100%" fo:font-size="14pt" style:font-size-asian="14pt" style:font-size-complex="14pt" style:language-asian="zh" style:country-asian="TW"/>
    </style:style>
    <style:style style:name="T2424" style:parent-style-name="預設段落字型" style:family="text">
      <style:text-properties style:font-name="標楷體" style:font-name-asian="標楷體" style:text-position="-14.2% 100%" fo:font-size="14pt" style:font-size-asian="14pt" style:font-size-complex="14pt" style:language-asian="zh" style:country-asian="TW"/>
    </style:style>
    <style:style style:name="P2425" style:parent-style-name="內文" style:family="paragraph">
      <style:paragraph-properties fo:margin-top="0.0465in" fo:margin-bottom="0in" fo:line-height="100%" fo:margin-left="0.0729in" fo:margin-right="-0.0138in">
        <style:tab-stops>
          <style:tab-stop style:type="left" style:position="1.8437in"/>
        </style:tab-stops>
      </style:paragraph-properties>
    </style:style>
    <style:style style:name="T2426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Row2432" style:family="table-row">
      <style:table-row-properties style:row-height="1.4881in"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margin-bottom="0in" fo:line-height="0.5527in" fo:margin-left="0.0743in" fo:margin-right="0.0326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MStiffHeiHK-UltraBold" fo:letter-spacing="0.0527in" fo:font-size="14pt" style:font-size-asian="14pt" style:font-size-complex="14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MStiffHeiHK-UltraBold" style:text-scale="113%" fo:font-size="14pt" style:font-size-asian="14pt" style:font-size-complex="14pt" style:language-asian="zh" style:country-asian="TW"/>
    </style:style>
    <style:style style:name="P2451" style:parent-style-name="內文" style:family="paragraph">
      <style:paragraph-properties fo:margin-bottom="0in" fo:line-height="0.2152in" fo:margin-left="0.0743in" fo:margin-right="-0.0138in">
        <style:tab-stops>
          <style:tab-stop style:type="left" style:position="0.6756in"/>
        </style:tab-stops>
      </style:paragraph-properties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text-properties style:font-name="標楷體" style:font-name-asian="標楷體" style:language-asian="zh" style:country-asian="TW"/>
    </style:style>
    <style:style style:name="TableRow2454" style:family="table-row">
      <style:table-row-properties style:row-height="2.4618in"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margin-bottom="0in" fo:line-height="0.2083in" fo:margin-left="0.0743in" fo:margin-right="-0.0138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name-complex="MStiffHeiHK-UltraBold" fo:letter-spacing="0.0013in" style:text-position="-3.5% 100%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2459" style:parent-style-name="內文" style:family="paragraph">
      <style:paragraph-properties fo:margin-bottom="0in" fo:line-height="0.2083in" fo:margin-left="-0.0006in" fo:margin-right="-0.0138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MStiffHeiHK-UltraBold" style:text-scale="98%" fo:font-size="12pt" style:font-size-asian="12pt" style:font-size-complex="12pt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MStiffHeiHK-UltraBold" fo:letter-spacing="-0.0013in" style:text-scale="98%" fo:font-size="12pt" style:font-size-asian="12pt" style:font-size-complex="12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MStiffHeiHK-UltraBold" fo:letter-spacing="0.0013in" style:text-scale="96%" fo:font-size="12pt" style:font-size-asian="12pt" style:font-size-complex="12pt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MStiffHeiHK-UltraBold" style:text-scale="96%" fo:font-size="12pt" style:font-size-asian="12pt" style:font-size-complex="12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MStiffHeiHK-UltraBold" fo:letter-spacing="0.0013in" style:text-scale="96%" fo:font-size="12pt" style:font-size-asian="12pt" style:font-size-complex="12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MStiffHeiHK-UltraBold" fo:letter-spacing="0.0034in" style:text-scale="96%" fo:font-size="12pt" style:font-size-asian="12pt" style:font-size-complex="12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MStiffHeiHK-UltraBold" style:text-scale="96%" fo:font-size="12pt" style:font-size-asian="12pt" style:font-size-complex="12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MStiffHeiHK-UltraBold" fo:letter-spacing="0.0013in" style:text-scale="96%" fo:font-size="12pt" style:font-size-asian="12pt" style:font-size-complex="12pt" style:language-asian="zh" style:country-asian="TW"/>
    </style:style>
    <style:style style:name="T2469" style:parent-style-name="預設段落字型" style:family="text">
      <style:text-properties style:font-name="標楷體" style:font-name-asian="標楷體" style:font-name-complex="MStiffHeiHK-UltraBold" fo:letter-spacing="-0.0006in" style:text-scale="96%" fo:font-size="12pt" style:font-size-asian="12pt" style:font-size-complex="12pt" style:language-asian="zh" style:country-asian="TW"/>
    </style:style>
    <style:style style:name="T2470" style:parent-style-name="預設段落字型" style:family="text">
      <style:text-properties style:font-name="標楷體" style:font-name-asian="標楷體" style:font-name-complex="MStiffHeiHK-UltraBold" fo:letter-spacing="0.0013in" fo:font-size="12pt" style:font-size-asian="12pt" style:font-size-complex="12pt" style:language-asian="zh" style:country-asian="TW"/>
    </style:style>
    <style:style style:name="T247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2472" style:parent-style-name="內文" style:family="paragraph">
      <style:paragraph-properties fo:margin-bottom="0in" fo:line-height="0.2083in" fo:margin-left="0.4159in" fo:margin-right="-0.0138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2473" style:parent-style-name="內文" style:family="paragraph">
      <style:paragraph-properties fo:margin-bottom="0in" fo:line-height="0.2083in" fo:margin-right="-0.0138in"/>
    </style:style>
    <style:style style:name="T2474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2475" style:parent-style-name="內文" style:family="paragraph">
      <style:paragraph-properties fo:margin-bottom="0in" fo:line-height="0.2083in" fo:margin-left="0.3243in" fo:margin-right="-0.0138in">
        <style:tab-stops/>
      </style:paragraph-properties>
    </style:style>
    <style:style style:name="T2476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2477" style:parent-style-name="內文" style:family="paragraph">
      <style:paragraph-properties fo:margin-bottom="0in" fo:line-height="0.2083in" fo:margin-left="0.3243in" fo:margin-right="-0.0138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2479" style:parent-style-name="內文" style:family="paragraph">
      <style:paragraph-properties fo:margin-bottom="0in" fo:line-height="0.2083in" fo:margin-left="0.3243in" fo:margin-right="-0.0138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P2481" style:parent-style-name="內文" style:family="paragraph">
      <style:paragraph-properties fo:margin-top="0.025in" fo:margin-bottom="0in" fo:line-height="0.2083in" fo:margin-left="0.0743in" fo:margin-right="0.1291in" fo:text-indent="0.25in">
        <style:tab-stops/>
      </style:paragraph-properties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2482" style:parent-style-name="內文" style:master-page-name="MP5" style:family="paragraph">
      <style:paragraph-properties fo:break-before="page" fo:margin-top="0.0034in" fo:margin-bottom="0in" fo:line-height="0.1527in"/>
      <style:text-properties style:font-name="標楷體" style:font-name-asian="標楷體" style:language-asian="zh" style:country-asian="TW"/>
    </style:style>
    <style:style style:name="P2483" style:parent-style-name="內文" style:family="paragraph">
      <style:paragraph-properties fo:margin-bottom="0in" fo:line-height="0.2763in" fo:margin-left="0.0777in" fo:margin-right="-0.0138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font-name-complex="MStiffHeiHK-UltraBold" fo:letter-spacing="0.002in" style:text-scale="99%" style:text-position="-3.1% 100%" fo:font-size="16pt" style:font-size-asian="16pt" style:font-size-complex="16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MStiffHeiHK-UltraBold" style:text-scale="99%" style:text-position="-3.1% 100%" fo:font-size="16pt" style:font-size-asian="16pt" style:font-size-complex="16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MStiffHeiHK-UltraBold" fo:letter-spacing="0.002in" style:text-scale="99%" style:text-position="-3.1% 100%" fo:font-size="16pt" style:font-size-asian="16pt" style:font-size-complex="16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MStiffHeiHK-UltraBold" style:text-scale="99%" style:text-position="-3.1% 100%" fo:font-size="16pt" style:font-size-asian="16pt" style:font-size-complex="16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MStiffHeiHK-UltraBold" fo:letter-spacing="-0.0034in" style:text-scale="99%" style:text-position="-3.1% 100%" fo:font-size="16pt" style:font-size-asian="16pt" style:font-size-complex="16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MStiffHeiHK-UltraBold" fo:letter-spacing="-0.0013in" style:text-scale="75%" style:text-position="-3.1% 100%" fo:font-size="16pt" style:font-size-asian="16pt" style:font-size-complex="16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MStiffHeiHK-UltraBold" fo:letter-spacing="0.0013in" style:text-scale="75%" style:text-position="-3.1% 100%" fo:font-size="16pt" style:font-size-asian="16pt" style:font-size-complex="16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MStiffHeiHK-UltraBold" style:text-scale="75%" style:text-position="-3.1% 100%" fo:font-size="16pt" style:font-size-asian="16pt" style:font-size-complex="16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3.1% 100%" fo:font-size="16pt" style:font-size-asian="16pt" style:font-size-complex="16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MStiffHeiHK-UltraBold" fo:letter-spacing="0.002in" style:text-position="-3.1% 100%" fo:font-size="16pt" style:font-size-asian="16pt" style:font-size-complex="16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MStiffHeiHK-UltraBold" style:text-position="-3.1% 100%" fo:font-size="16pt" style:font-size-asian="16pt" style:font-size-complex="16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MStiffHeiHK-UltraBold" fo:letter-spacing="0.002in" style:text-position="-3.1% 100%" fo:font-size="16pt" style:font-size-asian="16pt" style:font-size-complex="16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MStiffHeiHK-UltraBold" style:text-position="-3.1% 100%" fo:font-size="16pt" style:font-size-asian="16pt" style:font-size-complex="16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MStiffHeiHK-UltraBold" fo:letter-spacing="0.002in" style:text-position="-3.1% 100%" fo:font-size="16pt" style:font-size-asian="16pt" style:font-size-complex="16pt" style:language-asian="zh" style:country-asian="TW"/>
    </style:style>
    <style:style style:name="T2498" style:parent-style-name="預設段落字型" style:family="text">
      <style:text-properties style:font-name="標楷體" style:font-name-asian="標楷體" style:font-name-complex="MStiffHeiHK-UltraBold" style:text-position="-3.1% 100%" fo:font-size="16pt" style:font-size-asian="16pt" style:font-size-complex="16pt" style:language-asian="zh" style:country-asian="TW"/>
    </style:style>
    <style:style style:name="P2499" style:parent-style-name="內文" style:family="paragraph">
      <style:paragraph-properties fo:text-align="center" fo:margin-top="0.0243in" fo:margin-bottom="0in" fo:line-height="100%" fo:margin-left="2.9381in" fo:margin-right="2.9527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style:font-name-complex="MStiffHeiHK-UltraBold" style:text-scale="99%" fo:font-size="16pt" style:font-size-asian="16pt" style:font-size-complex="16pt" style:language-asian="zh" style:country-asian="TW"/>
    </style:style>
    <style:style style:name="P25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03" style:parent-style-name="內文" style:family="paragraph">
      <style:paragraph-properties fo:margin-top="0.0006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504" style:parent-style-name="內文" style:family="paragraph">
      <style:paragraph-properties fo:margin-bottom="0in" fo:line-height="0.3388in" fo:margin-left="0.5652in" fo:margin-right="-0.0138in">
        <style:tab-stops>
          <style:tab-stop style:type="left" style:position="1.643in"/>
          <style:tab-stop style:type="left" style:position="3.393in"/>
          <style:tab-stop style:type="left" style:position="3.6847in"/>
          <style:tab-stop style:type="left" style:position="4.268in"/>
        </style:tab-stops>
      </style:paragraph-properties>
    </style:style>
    <style:style style:name="T2505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506" style:parent-style-name="預設段落字型" style:family="text">
      <style:text-properties style:font-name="標楷體" style:font-name-asian="標楷體" style:font-name-complex="MStiffHeiHK-UltraBold" fo:letter-spacing="-0.0013in" style:text-scale="180%" style:text-position="-14.2% 100%" fo:font-size="14pt" style:font-size-asian="14pt" style:font-size-complex="14pt" style:language-asian="zh" style:country-asian="TW"/>
    </style:style>
    <style:style style:name="T2507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8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9" style:parent-style-name="預設段落字型" style:family="text">
      <style:text-properties style:font-name="標楷體" style:font-name-asian="標楷體" style:text-position="-14.2% 100%" fo:font-size="14pt" style:font-size-asian="14pt" style:font-size-complex="14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MStiffHeiHK-UltraBold" fo:letter-spacing="-0.0006in" style:text-scale="180%" style:text-position="-14.2% 100%" fo:font-size="14pt" style:font-size-asian="14pt" style:font-size-complex="14pt" style:language-asian="zh" style:country-asian="TW"/>
    </style:style>
    <style:style style:name="T2512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3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4" style:parent-style-name="預設段落字型" style:family="text">
      <style:text-properties style:font-name="標楷體" style:font-name-asian="標楷體" style:text-position="-14.2% 100%" fo:font-size="14pt" style:font-size-asian="14pt" style:font-size-complex="14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MStiffHeiHK-UltraBold" fo:letter-spacing="0.0006in" style:text-position="-14.2% 100%" fo:font-size="14pt" style:font-size-asian="14pt" style:font-size-complex="14pt" style:language-asian="zh" style:country-asian="TW"/>
    </style:style>
    <style:style style:name="T2516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7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T2519" style:parent-style-name="預設段落字型" style:family="text">
      <style:text-properties style:font-name="標楷體" style:font-name-asian="標楷體" style:font-name-complex="MStiffHeiHK-UltraBold" fo:letter-spacing="0.0416in" style:text-position="-14.2% 100%" fo:font-size="14pt" style:font-size-asian="14pt" style:font-size-complex="14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MStiffHeiHK-UltraBold" style:text-position="-14.2% 100%" fo:font-size="14pt" style:font-size-asian="14pt" style:font-size-complex="14pt" style:language-asian="zh" style:country-asian="TW"/>
    </style:style>
    <style:style style:name="P2521" style:parent-style-name="內文" style:family="paragraph">
      <style:paragraph-properties fo:margin-bottom="0in" fo:line-height="0.1527in"/>
      <style:text-properties style:font-name="標楷體" style:font-name-asian="標楷體" style:language-asian="zh" style:country-asian="TW"/>
    </style:style>
    <style:style style:name="TableColumn2523" style:family="table-column">
      <style:table-column-properties style:column-width="1.4701in" style:use-optimal-column-width="false"/>
    </style:style>
    <style:style style:name="TableColumn2524" style:family="table-column">
      <style:table-column-properties style:column-width="1.7701in" style:use-optimal-column-width="false"/>
    </style:style>
    <style:style style:name="TableColumn2525" style:family="table-column">
      <style:table-column-properties style:column-width="1.9701in" style:use-optimal-column-width="false"/>
    </style:style>
    <style:style style:name="Table2522" style:family="table">
      <style:table-properties style:width="5.2104in" fo:margin-left="0.4715in" table:align="left"/>
    </style:style>
    <style:style style:name="TableRow2526" style:family="table-row">
      <style:table-row-properties style:row-height="0.5069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margin-top="0.0069in" fo:margin-bottom="0in" fo:line-height="100%" fo:margin-right="0.4729in"/>
    </style:style>
    <style:style style:name="T252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margin-top="0.0069in" fo:margin-bottom="0in" fo:line-height="100%" fo:margin-left="0.5416in" fo:margin-right="-0.0138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MStiffHeiHK-UltraBold" fo:letter-spacing="-0.0062in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MStiffHeiHK-UltraBold" style:text-scale="75%" fo:font-size="11.5pt" style:font-size-asian="11.5pt" style:font-size-complex="11.5pt"/>
    </style:style>
    <style:style style:name="T2536" style:parent-style-name="預設段落字型" style:family="text">
      <style:text-properties style:font-name="標楷體" style:font-name-asian="標楷體" style:font-name-complex="MStiffHeiHK-UltraBold" style:text-scale="60%" fo:font-size="11.5pt" style:font-size-asian="11.5pt" style:font-size-complex="11.5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margin-top="0.0069in" fo:margin-bottom="0in" fo:line-height="100%" fo:margin-left="0.6409in" fo:margin-right="-0.0138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style:font-name-complex="MStiffHeiHK-UltraBold" fo:letter-spacing="-0.0055in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MStiffHeiHK-UltraBold" style:text-scale="75%" fo:font-size="11.5pt" style:font-size-asian="11.5pt" style:font-size-complex="11.5pt"/>
    </style:style>
    <style:style style:name="T2542" style:parent-style-name="預設段落字型" style:family="text">
      <style:text-properties style:font-name="標楷體" style:font-name-asian="標楷體" style:font-name-complex="MStiffHeiHK-UltraBold" style:text-scale="60%" fo:font-size="11.5pt" style:font-size-asian="11.5pt" style:font-size-complex="11.5pt"/>
    </style:style>
    <style:style style:name="TableRow2543" style:family="table-row">
      <style:table-row-properties style:row-height="0.5069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margin-top="0.0069in" fo:margin-bottom="0in" fo:line-height="100%" fo:margin-left="0.3618in" fo:margin-right="-0.0138in">
        <style:tab-stops/>
      </style:paragraph-properties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text-properties style:font-name="標楷體" style:font-name-asian="標楷體"/>
    </style:style>
    <style:style style:name="TableRow2550" style:family="table-row">
      <style:table-row-properties style:row-height="0.5069in"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margin-top="0.0069in" fo:margin-bottom="0in" fo:line-height="100%" fo:margin-left="0.3618in" fo:margin-right="-0.0138in">
        <style:tab-stops/>
      </style:paragraph-properties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text-properties style:font-name="標楷體" style:font-name-asian="標楷體"/>
    </style:style>
    <style:style style:name="TableRow2555" style:family="table-row">
      <style:table-row-properties style:row-height="0.5083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margin-top="0.0083in" fo:margin-bottom="0in" fo:line-height="100%" fo:margin-left="0.0694in" fo:margin-right="-0.0138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text-properties style:font-name="標楷體" style:font-name-asian="標楷體"/>
    </style:style>
    <style:style style:name="TableRow2563" style:family="table-row">
      <style:table-row-properties style:row-height="1.0069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margin-top="0.0069in"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MStiffHeiHK-UltraBold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margin-top="0.0069in" fo:margin-bottom="0in" fo:line-height="100%" fo:margin-left="0.0694in" fo:margin-right="-0.0138in">
        <style:tab-stops/>
      </style:paragraph-properties>
    </style:style>
    <style:style style:name="T256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6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70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57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MStiffHeiHK-UltraBold" fo:letter-spacing="0.0006in" fo:font-size="14pt" style:font-size-asian="14pt" style:font-size-complex="14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MStiffHeiHK-UltraBold" style:text-scale="113%" fo:font-size="14pt" style:font-size-asian="14pt" style:font-size-complex="14pt" style:language-asian="zh" style:country-asian="TW"/>
    </style:style>
    <style:style style:name="P2579" style:parent-style-name="內文" style:family="paragraph">
      <style:paragraph-properties fo:margin-top="0.0041in" fo:margin-bottom="0in" fo:line-height="0.1527in"/>
      <style:text-properties style:font-name="標楷體" style:font-name-asian="標楷體" style:language-asian="zh" style:country-asian="TW"/>
    </style:style>
    <style:style style:name="P2580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P2581" style:parent-style-name="內文" style:family="paragraph">
      <style:paragraph-properties fo:margin-bottom="0in" fo:line-height="0.2076in" fo:margin-left="0.4944in" fo:margin-right="-0.0138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style:font-name-complex="MStiffHeiHK-UltraBold" style:text-position="-4.1% 100%" fo:font-size="12pt" style:font-size-asian="12pt" style:font-size-complex="12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MStiffHeiHK-UltraBold" style:text-scale="179%" style:text-position="-4.1% 100%" fo:font-size="12pt" style:font-size-asian="12pt" style:font-size-complex="12pt" style:language-asian="zh" style:country-asian="TW"/>
    </style:style>
    <style:style style:name="P2584" style:parent-style-name="內文" style:family="paragraph">
      <style:paragraph-properties fo:margin-bottom="0in" fo:line-height="0.25in" fo:margin-left="0.4944in" fo:margin-right="-0.0138in">
        <style:tab-stops>
          <style:tab-stop style:type="left" style:position="2.2138in"/>
          <style:tab-stop style:type="left" style:position="2.7277in"/>
          <style:tab-stop style:type="left" style:position="3.8527in"/>
          <style:tab-stop style:type="left" style:position="4.2in"/>
        </style:tab-stops>
      </style:paragraph-properties>
    </style:style>
    <style:style style:name="T258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MStiffHeiHK-UltraBold" style:text-scale="179%" style:text-position="-8.3% 100%" fo:font-size="12pt" style:font-size-asian="12pt" style:font-size-complex="12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MStiffHeiHK-UltraBold" fo:letter-spacing="-0.009in" style:text-position="-8.3% 100%" fo:font-size="12pt" style:font-size-asian="12pt" style:font-size-complex="12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MStiffHeiHK-UltraBold" style:text-scale="75%" style:text-position="-8.3% 100%" fo:font-size="12pt" style:font-size-asian="12pt" style:font-size-complex="12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MStiffHeiHK-UltraBold" fo:letter-spacing="0.0069in" style:text-scale="75%" style:text-position="-8.3% 100%" fo:font-size="12pt" style:font-size-asian="12pt" style:font-size-complex="12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MStiffHeiHK-UltraBold" fo:letter-spacing="0.0055in" style:text-position="-8.3% 100%" fo:font-size="12pt" style:font-size-asian="12pt" style:font-size-complex="12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MStiffHeiHK-UltraBold" fo:letter-spacing="0.0354in" style:text-position="-8.3% 100%" fo:font-size="12pt" style:font-size-asian="12pt" style:font-size-complex="12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MStiffHeiHK-UltraBold" style:text-position="-8.3% 100%" fo:font-size="12pt" style:font-size-asian="12pt" style:font-size-complex="12pt" style:language-asian="zh" style:country-asian="TW"/>
    </style:style>
    <style:style style:name="P2605" style:parent-style-name="內文" style:family="paragraph">
      <style:paragraph-properties fo:margin-top="0.0187in" fo:margin-bottom="0in" fo:line-height="87%" fo:margin-left="0.8277in" fo:margin-right="0.0208in" fo:text-indent="-0.3333in">
        <style:tab-stops/>
      </style:paragraph-properties>
    </style:style>
    <style:style style:name="T260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07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2608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MStiffHeiHK-UltraBold" style:text-scale="113%" fo:font-size="12pt" style:font-size-asian="12pt" style:font-size-complex="12pt" style:language-asian="zh" style:country-asian="TW"/>
    </style:style>
    <style:style style:name="T2610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11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MStiffHeiHK-UltraBold" fo:letter-spacing="-0.0833in" fo:font-size="12pt" style:font-size-asian="12pt" style:font-size-complex="12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MStiffHeiHK-UltraBold" fo:font-size="12pt" style:font-size-asian="12pt" style:font-size-complex="12pt" style:language-asian="zh" style:country-asian="TW"/>
    </style:style>
    <style:style style:name="P2617" style:parent-style-name="內文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6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22" style:parent-style-name="內文" style:family="paragraph">
      <style:paragraph-properties fo:margin-bottom="0in" fo:line-height="100%" fo:margin-left="0.8069in" fo:margin-right="-0.0138in">
        <style:tab-stops/>
      </style:paragraph-properties>
    </style:style>
    <style:style style:name="T262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MStiffHeiHK-UltraBold" fo:letter-spacing="0.0416in" fo:font-size="14pt" style:font-size-asian="14pt" style:font-size-complex="14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631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MStiffHeiHK-UltraBold" fo:letter-spacing="-0.002in" fo:font-size="14pt" style:font-size-asian="14pt" style:font-size-complex="14pt" style:language-asian="zh" style:country-asian="TW"/>
    </style:style>
    <style:style style:name="T2633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4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5" style:parent-style-name="預設段落字型" style:family="text">
      <style:text-properties style:font-name="標楷體" style:font-name-asian="標楷體" style:font-name-complex="MStiffHeiHK-UltraBold" fo:letter-spacing="0.0006in" fo:font-size="14pt" style:font-size-asian="14pt" style:font-size-complex="14pt" style:language-asian="zh" style:country-asian="TW"/>
    </style:style>
    <style:style style:name="T2636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MStiffHeiHK-UltraBold" fo:letter-spacing="0.0437in" fo:font-size="14pt" style:font-size-asian="14pt" style:font-size-complex="14pt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MStiffHeiHK-UltraBold" fo:letter-spacing="-0.002in" style:text-scale="113%" fo:font-size="14pt" style:font-size-asian="14pt" style:font-size-complex="14pt" style:language-asian="zh" style:country-asian="TW"/>
    </style:style>
    <style:style style:name="T2640" style:parent-style-name="預設段落字型" style:family="text">
      <style:text-properties style:font-name="標楷體" style:font-name-asian="標楷體" style:font-name-complex="MStiffHeiHK-UltraBold" fo:font-size="14pt" style:font-size-asian="14pt" style:font-size-complex="14pt" style:language-asian="zh" style:country-asian="TW"/>
    </style:style>
    <style:style style:name="T2641" style:parent-style-name="預設段落字型" style:family="text">
      <style:text-properties style:font-name="標楷體" style:font-name-asian="標楷體" style:font-name-complex="MStiffHeiHK-UltraBold" style:text-scale="180%" fo:font-size="14pt" style:font-size-asian="14pt" style:font-size-complex="14pt" style:language-asian="zh" style:country-asian="TW"/>
    </style:style>
    <style:style style:name="P26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48" style:parent-style-name="內文" style:family="paragraph">
      <style:paragraph-properties fo:margin-top="0.00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649" style:parent-style-name="內文" style:family="paragraph">
      <style:paragraph-properties fo:margin-bottom="0in" fo:line-height="100%" fo:margin-left="0.8013in" fo:margin-right="-0.0138in">
        <style:tab-stops>
          <style:tab-stop style:type="left" style:position="0.5736in"/>
          <style:tab-stop style:type="left" style:position="1.1569in"/>
          <style:tab-stop style:type="left" style:position="1.7402in"/>
          <style:tab-stop style:type="left" style:position="2.9069in"/>
          <style:tab-stop style:type="left" style:position="4.0736in"/>
          <style:tab-stop style:type="left" style:position="5.2402in"/>
        </style:tab-stops>
      </style:paragraph-properties>
    </style:style>
    <style:style style:name="T2650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1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2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3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4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5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6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7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8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59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60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61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  <style:style style:name="T2662" style:parent-style-name="預設段落字型" style:family="text">
      <style:text-properties style:font-name="標楷體" style:font-name-asian="標楷體" style:font-name-complex="MStiffHeiHK-UltraBold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<text:span text:style-name="T4">臺南市仁德區長興國民小學</text:span><text:span text:style-name="T5"><text:s/></text:span><text:span text:style-name="T6">1</text:span><text:span text:style-name="T7">1</text:span><text:span text:style-name="T8">3</text:span><text:span text:style-name="T9"><text:s/></text:span><text:span text:style-name="T10">學</text:span><text:span text:style-name="T11">年</text:span><text:span text:style-name="T12">度普</text:span><text:span text:style-name="T13">通</text:span><text:span text:style-name="T14">班長期代理教師</text:span><text:span text:style-name="T15"><text:s/></text:span><text:span text:style-name="T16">甄</text:span><text:span text:style-name="T17">選簡章</text:span><text:span text:style-name="T18">-Ⅱ</text:span><text:span text:style-name="T19">（ㄧ次</text:span><text:span text:style-name="T20">公</text:span><text:span text:style-name="T21">告分</text:span><text:span text:style-name="T22">次</text:span><text:span text:style-name="T23">招考）</text:span></text:p>
      <text:list text:style-name="LFO1" text:continue-numbering="true">
        <text:list-item>
          <text:p text:style-name="P24"><text:span text:style-name="T25">依</text:span><text:span text:style-name="T26">據：</text:span></text:p>
        </text:list-item>
      </text:list>
      <text:list text:style-name="LFO2" text:continue-numbering="true">
        <text:list-item>
          <text:p text:style-name="P27"><text:span text:style-name="T28">教</text:span><text:span text:style-name="T29">師法</text:span><text:span text:style-name="T30">、</text:span><text:span text:style-name="T31">教</text:span><text:span text:style-name="T32">育</text:span><text:span text:style-name="T33">人</text:span><text:span text:style-name="T34">員</text:span><text:span text:style-name="T35">任</text:span><text:span text:style-name="T36">用</text:span><text:span text:style-name="T37">條</text:span><text:span text:style-name="T38">例</text:span><text:span text:style-name="T39">、高級</text:span><text:span text:style-name="T40">中</text:span><text:span text:style-name="T41">等</text:span><text:span text:style-name="T42">以下學</text:span><text:span text:style-name="T43">校</text:span><text:span text:style-name="T44">兼任代</text:span><text:span text:style-name="T45">課</text:span><text:span text:style-name="T46">及</text:span><text:span text:style-name="T47">代</text:span><text:span text:style-name="T48">理</text:span><text:span text:style-name="T49">教</text:span><text:span text:style-name="T50">師</text:span><text:span text:style-name="T51">聘任辦</text:span><text:span text:style-name="T52">法</text:span><text:span text:style-name="T53">、</text:span><text:span text:style-name="T54">公</text:span><text:span text:style-name="T55">立</text:span><text:span text:style-name="T56">高</text:span><text:span text:style-name="T57">級中</text:span><text:span text:style-name="T58">等以</text:span><text:span text:style-name="T59">下</text:span><text:span text:style-name="T60"><text:s/></text:span><text:span text:style-name="T61">學</text:span><text:span text:style-name="T62">校</text:span><text:span text:style-name="T63">教師</text:span><text:span text:style-name="T64">甄</text:span><text:span text:style-name="T65">選業</text:span><text:span text:style-name="T66">要</text:span><text:span text:style-name="T67">點</text:span><text:span text:style-name="T68">等</text:span><text:span text:style-name="T69">有</text:span><text:span text:style-name="T70">關規</text:span><text:span text:style-name="T71">定</text:span><text:span text:style-name="T72">。</text:span></text:p>
        </text:list-item>
      </text:list>
      <text:p text:style-name="P73"/>
      <text:p text:style-name="P74"><text:span text:style-name="T75">貳、甄選名額及聘期：</text:span></text:p>
      <text:p text:style-name="P76"><text:span text:style-name="T77">一、類別</text:span><text:span text:style-name="T78">:</text:span><text:span text:style-name="T79">普通班長期代理教師</text:span><text:span text:style-name="T80"><text:tab/></text:span><text:span text:style-name="T81">。</text:span></text:p>
      <text:p text:style-name="P82"><text:span text:style-name="T83">二、代理職缺：</text:span><text:span text:style-name="T84"><text:tab/></text:span><text:span text:style-name="T85">普通班教師</text:span><text:span text:style-name="T86">1</text:span><text:span text:style-name="T87">位。</text:span><text:span text:style-name="T88">[</text:span><text:span text:style-name="T89">合理教師員額缺</text:span><text:span text:style-name="T90">1</text:span><text:span text:style-name="T91">名</text:span><text:span text:style-name="T92">]</text:span></text:p>
      <text:p text:style-name="P93"><text:span text:style-name="T94">三、錄取名額：</text:span><text:span text:style-name="T95"><text:tab/></text:span><text:span text:style-name="T96">正取</text:span><text:span text:style-name="T97">1</text:span><text:span text:style-name="T98">名，備取</text:span><text:span text:style-name="T99">1</text:span><text:span text:style-name="T100">名。</text:span></text:p>
      <text:p text:style-name="P101"><text:span text:style-name="T102">四、聘期：</text:span><text:span text:style-name="T103"><text:tab/>113/08/01</text:span><text:span text:style-name="T104">-114/07/31</text:span><text:span text:style-name="T105">。</text:span><text:span text:style-name="T106">(</text:span><text:span text:style-name="T107">依實際聘任情形聘任</text:span><text:span text:style-name="T108">)</text:span></text:p>
      <text:p text:style-name="P109">五、如代理原因消失時，應即無條件解聘。</text:p>
      <text:p text:style-name="P110"><text:span text:style-name="T111">六、上述備取，以補足本次甄選應錄取之名額為限。如甄試成績未達</text:span><text:span text:style-name="T112"><text:s/></text:span><text:span text:style-name="T113">70<text:s/></text:span><text:span text:style-name="T114">分，不予錄取，且經教評委員會議決議後得予「從缺</text:span><text:span text:style-name="T115">」</text:span><text:span text:style-name="T116">，另備取名額得予酌減或取消。</text:span></text:p>
      <text:p text:style-name="P117"/>
      <text:p text:style-name="P118">叁、報名資格</text:p>
      <text:p text:style-name="P119"><text:span text:style-name="T120">一、基本條件：</text:span></text:p>
      <text:p text:style-name="P121"><text:span text:style-name="T122">(</text:span><text:span text:style-name="T123">一</text:span><text:span text:style-name="T124">)</text:span><text:span text:style-name="T125">具中華民國國籍者</text:span><text:span text:style-name="T126">(</text:span><text:span text:style-name="T127">大陸地區人民來臺設有戶籍未滿</text:span><text:span text:style-name="T128"><text:s/></text:span><text:span text:style-name="T129">10<text:s/></text:span><text:span text:style-name="T130">年者，不得參加甄選</text:span><text:span text:style-name="T131">）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無高級中等以下</text:span><text:span text:style-name="T138">學</text:span><text:span text:style-name="T139">校兼任代課及代理教師聘任辦法第</text:span><text:span text:style-name="T140"><text:s/></text:span><text:span text:style-name="T141">9<text:s/></text:span><text:span text:style-name="T142">條第</text:span><text:span text:style-name="T143"><text:s/></text:span><text:span text:style-name="T144">1<text:s/></text:span><text:span text:style-name="T145">項各款之情事。</text:span></text:p>
      <text:p text:style-name="P146"><text:span text:style-name="T147">(</text:span><text:span text:style-name="T148">三</text:span><text:span text:style-name="T149">)</text:span><text:span text:style-name="T150">無「教育人員任</text:span><text:span text:style-name="T151">用</text:span><text:span text:style-name="T152">條例」第</text:span><text:span text:style-name="T153"><text:s/></text:span><text:span text:style-name="T154">31<text:s/></text:span><text:span text:style-name="T155">條及第</text:span><text:span text:style-name="T156"><text:s/></text:span><text:span text:style-name="T157">33<text:s/></text:span><text:span text:style-name="T158">條規定之情事。</text:span><text:span text:style-name="T159"><text:s/></text:span><text:span text:style-name="T160">二、資格條件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第</text:span><text:span text:style-name="T168"><text:s/></text:span><text:span text:style-name="T169">1<text:s/></text:span><text:span text:style-name="T170">次</text:span><text:span text:style-name="T171"><text:s/></text:span><text:span text:style-name="T172">報名資格</text:span></text:p>
          </table:table-cell>
          <table:table-cell table:style-name="TableCell173">
            <text:p text:style-name="P174"><text:span text:style-name="T175">1.</text:span><text:span text:style-name="T176">具</text:span><text:span text:style-name="T177">有</text:span><text:span text:style-name="T178">「各該教育階</text:span><text:span text:style-name="T179">段、</text:span><text:span text:style-name="T180">科</text:span><text:span text:style-name="T181">(</text:span><text:span text:style-name="T182">類</text:span><text:span text:style-name="T183">)</text:span><text:span text:style-name="T184">合格教師證書</text:span><text:span text:style-name="T185">」</text:span><text:span text:style-name="T186">資格</text:span><text:span text:style-name="T187">者，</text:span><text:span text:style-name="T188">尚在有效期</text:span><text:span text:style-name="T189">間</text:span><text:span text:style-name="T190">者</text:span><text:span text:style-name="T191">。</text:span></text:p>
          </table:table-cell>
        </table:table-row>
        <table:table-row table:style-name="TableRow192">
          <table:table-cell table:style-name="TableCell193">
            <text:p text:style-name="P194"><text:span text:style-name="T195">第</text:span><text:span text:style-name="T196"><text:s/></text:span><text:span text:style-name="T197">2<text:s/></text:span><text:span text:style-name="T198">次</text:span><text:span text:style-name="T199"><text:s/></text:span><text:span text:style-name="T200">報名資格</text:span></text:p>
          </table:table-cell>
          <table:table-cell table:style-name="TableCell201">
            <text:p text:style-name="P202"><text:span text:style-name="T203">1.</text:span><text:span text:style-name="T204">具</text:span><text:span text:style-name="T205">有</text:span><text:span text:style-name="T206">「各該教育階</text:span><text:span text:style-name="T207">段、</text:span><text:span text:style-name="T208">科</text:span><text:span text:style-name="T209">(</text:span><text:span text:style-name="T210">類</text:span><text:span text:style-name="T211">)</text:span><text:span text:style-name="T212">合格教師證書</text:span><text:span text:style-name="T213">」</text:span><text:span text:style-name="T214">資格</text:span><text:span text:style-name="T215">者，</text:span><text:span text:style-name="T216">尚在有效期</text:span><text:span text:style-name="T217">間</text:span><text:span text:style-name="T218">者</text:span><text:span text:style-name="T219">。</text:span></text:p>
            <text:p text:style-name="P220"><text:span text:style-name="T221">2.</text:span><text:span text:style-name="T222">或修畢師資職前教育課程，取得修畢證明書者。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第</text:span><text:span text:style-name="T228"><text:s/></text:span><text:span text:style-name="T229">3<text:s/></text:span><text:span text:style-name="T230">次</text:span><text:span text:style-name="T231"><text:s/></text:span><text:span text:style-name="T232">報名資格</text:span></text:p>
          </table:table-cell>
          <table:table-cell table:style-name="TableCell233">
            <text:p text:style-name="P234"><text:span text:style-name="T235">1.</text:span><text:span text:style-name="T236">具</text:span><text:span text:style-name="T237">有</text:span><text:span text:style-name="T238">「各該教育階</text:span><text:span text:style-name="T239">段、</text:span><text:span text:style-name="T240">科</text:span><text:span text:style-name="T241">(</text:span><text:span text:style-name="T242">類</text:span><text:span text:style-name="T243">)</text:span><text:span text:style-name="T244">合格教師證書</text:span><text:span text:style-name="T245">」</text:span><text:span text:style-name="T246">資格</text:span><text:span text:style-name="T247">者，</text:span><text:span text:style-name="T248">尚在有效期</text:span><text:span text:style-name="T249">間</text:span><text:span text:style-name="T250">者</text:span><text:span text:style-name="T251">。</text:span></text:p>
            <text:p text:style-name="P252"><text:span text:style-name="T253">2.</text:span><text:span text:style-name="T254">或修畢師資職前教育課程，取得修畢證明書者。</text:span></text:p>
            <text:p text:style-name="P255"><text:span text:style-name="T256">3.</text:span><text:span text:style-name="T257">或大學以上畢業。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第</text:span><text:span text:style-name="T263"><text:s/></text:span><text:span text:style-name="T264">4<text:s/></text:span><text:span text:style-name="T265">次</text:span><text:span text:style-name="T266"><text:s/></text:span><text:span text:style-name="T267">報名資格</text:span></text:p>
          </table:table-cell>
          <table:table-cell table:style-name="TableCell268">
            <text:p text:style-name="P269"><text:span text:style-name="T270">1.</text:span><text:span text:style-name="T271">具</text:span><text:span text:style-name="T272">有</text:span><text:span text:style-name="T273">「各該教育階</text:span><text:span text:style-name="T274">段、</text:span><text:span text:style-name="T275">科</text:span><text:span text:style-name="T276">(</text:span><text:span text:style-name="T277">類</text:span><text:span text:style-name="T278">)</text:span><text:span text:style-name="T279">合格教師證書</text:span><text:span text:style-name="T280">」</text:span><text:span text:style-name="T281">資格</text:span><text:span text:style-name="T282">者，</text:span><text:span text:style-name="T283">尚在有效期</text:span><text:span text:style-name="T284">間</text:span><text:span text:style-name="T285">者</text:span><text:span text:style-name="T286">。</text:span></text:p>
            <text:p text:style-name="P287"><text:span text:style-name="T288">2.</text:span><text:span text:style-name="T289">或修畢師資職前教育課程，取得修畢證明書者。</text:span></text:p>
            <text:p text:style-name="P290"><text:span text:style-name="T291">3.</text:span><text:span text:style-name="T292">或大學以上畢業。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第</text:span><text:span text:style-name="T298"><text:s/></text:span><text:span text:style-name="T299">5<text:s/></text:span><text:span text:style-name="T300">次</text:span><text:span text:style-name="T301"><text:s/></text:span><text:span text:style-name="T302">報名資格</text:span></text:p>
          </table:table-cell>
          <table:table-cell table:style-name="TableCell303">
            <text:p text:style-name="P304"><text:span text:style-name="T305">1.</text:span><text:span text:style-name="T306">具</text:span><text:span text:style-name="T307">有</text:span><text:span text:style-name="T308">「各該教育階</text:span><text:span text:style-name="T309">段、</text:span><text:span text:style-name="T310">科</text:span><text:span text:style-name="T311">(</text:span><text:span text:style-name="T312">類</text:span><text:span text:style-name="T313">)</text:span><text:span text:style-name="T314">合格教師證書</text:span><text:span text:style-name="T315">」</text:span><text:span text:style-name="T316">資格</text:span><text:span text:style-name="T317">者，</text:span><text:span text:style-name="T318">尚在有效期</text:span><text:span text:style-name="T319">間</text:span><text:span text:style-name="T320">者</text:span><text:span text:style-name="T321">。</text:span></text:p>
            <text:p text:style-name="P322"><text:span text:style-name="T323">2.</text:span><text:span text:style-name="T324">或修畢師資職前教育課程，取得修畢證明書者。</text:span></text:p>
            <text:p text:style-name="P325"><text:span text:style-name="T326">3.</text:span><text:span text:style-name="T327">或大學以上畢業。</text:span></text:p>
          </table:table-cell>
        </table:table-row>
      </table:table>
      <text:soft-page-break/>
      <text:p text:style-name="P328"><text:span text:style-name="T329">肆、公告時間、方式及簡章表件</text:span></text:p>
      <text:p text:style-name="P330"><text:span text:style-name="T331">一、一次公告時間：</text:span><text:span text:style-name="T332">1</text:span><text:span text:style-name="T333">13<text:s/></text:span><text:span text:style-name="T334">年</text:span><text:span text:style-name="T335"><text:s/></text:span><text:span text:style-name="T336">7<text:s/></text:span><text:span text:style-name="T337">月</text:span><text:span text:style-name="T338"><text:s/></text:span><text:span text:style-name="T339">15<text:s/></text:span><text:span text:style-name="T340">日（星期一）至</text:span><text:span text:style-name="T341"><text:s/></text:span><text:span text:style-name="T342">1</text:span><text:span text:style-name="T343">13<text:s/></text:span><text:span text:style-name="T344">年</text:span><text:span text:style-name="T345"><text:s/></text:span><text:span text:style-name="T346">7<text:s/></text:span><text:span text:style-name="T347">月</text:span><text:span text:style-name="T348"><text:s/></text:span><text:span text:style-name="T349">22<text:s/></text:span><text:span text:style-name="T350">日星期一）</text:span><text:span text:style-name="T351"><text:s/></text:span></text:p>
      <text:p text:style-name="P352">二、公告方式：</text:p>
      <text:p text:style-name="P353"><text:span text:style-name="T354">臺南市政府教育局</text:span><text:span text:style-name="T355"><text:s/></text:span><text:a xlink:href="https://www.tn.edu.tw" office:target-frame-name="_top" xlink:show="replace"><text:span text:style-name="T356">https://www.tn.edu.tw</text:span></text:a></text:p>
      <text:p text:style-name="P357"><text:span text:style-name="T358">本校網站</text:span><text:a xlink:href="https://www.cses.tn.edu.tw/" office:target-frame-name="_top" xlink:show="replace"><text:span text:style-name="T359">https://www.cses.tn.edu.tw/</text:span></text:a></text:p>
      <text:p text:style-name="P360"><text:span text:style-name="T361">臺南市代課人力系統</text:span><text:span text:style-name="T362"><text:s/></text:span><text:a xlink:href="http://104.tn.edu.tw/Jlist.aspx" office:target-frame-name="_top" xlink:show="replace"><text:span text:style-name="T363">http://104.tn.edu.tw/Jlist.aspx</text:span></text:a></text:p>
      <text:p text:style-name="P364"><text:span text:style-name="T365">三、簡章表件：上開網站下載使用</text:span><text:span text:style-name="T366">(</text:span><text:span text:style-name="T367">簡章、報名表、委託書、切結書</text:span><text:span text:style-name="T368">)</text:span></text:p>
      <text:p text:style-name="P369">伍、報名日期、地點及聯絡電話、應繳交證件及方式：</text:p>
      <text:p text:style-name="P370"><text:span text:style-name="T371"><text:s/></text:span><text:span text:style-name="T372">一、</text:span><text:span text:style-name="T373">日</text:span><text:span text:style-name="T374">期：</text:span><text:span text:style-name="T375">採一次公告分階段分次招考方式辦</text:span><text:span text:style-name="T376">理，</text:span><text:span text:style-name="T377">錄取人數額滿後不再辦理後續招</text:span><text:span text:style-name="T378">考，</text:span><text:span text:style-name="T379">惟是否額</text:span><text:span text:style-name="T380">滿，請自行查閱教育局資訊中心及本校網站公告。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<text:span text:style-name="T389">第</text:span><text:span text:style-name="T390"><text:s/></text:span><text:span text:style-name="T391">1</text:span><text:span text:style-name="T392"><text:s/></text:span><text:span text:style-name="T393">次報名時間</text:span></text:p>
          </table:table-cell>
          <table:table-cell table:style-name="TableCell394">
            <text:p text:style-name="P395"><text:span text:style-name="T396">113</text:span><text:span text:style-name="T397"><text:s/></text:span><text:span text:style-name="T398">年</text:span><text:span text:style-name="T399"><text:s/></text:span><text:span text:style-name="T400">7</text:span><text:span text:style-name="T401"><text:s/></text:span><text:span text:style-name="T402">月</text:span><text:span text:style-name="T403"><text:s/></text:span><text:span text:style-name="T404">15</text:span><text:span text:style-name="T405"><text:s/></text:span><text:span text:style-name="T406">日（星期一）至</text:span><text:span text:style-name="T407"><text:s/></text:span><text:span text:style-name="T408">113</text:span><text:span text:style-name="T409"><text:s/></text:span><text:span text:style-name="T410">年</text:span><text:span text:style-name="T411"><text:s/></text:span><text:span text:style-name="T412">7</text:span><text:span text:style-name="T413"><text:s/></text:span><text:span text:style-name="T414">月</text:span><text:span text:style-name="T415"><text:s/></text:span><text:span text:style-name="T416">22</text:span><text:span text:style-name="T417"><text:s/></text:span><text:span text:style-name="T418">日（星期一）上午</text:span><text:span text:style-name="T419"><text:s/></text:span><text:span text:style-name="T420">9</text:span><text:span text:style-name="T421"><text:s/></text:span><text:span text:style-name="T422">時</text:span><text:span text:style-name="T423">~</text:span><text:span text:style-name="T424">下午</text:span><text:span text:style-name="T425"><text:s/></text:span><text:span text:style-name="T426">4</text:span><text:span text:style-name="T427"><text:s/></text:span><text:span text:style-name="T428">時</text:span><text:span text:style-name="T429"><text:s/></text:span><text:span text:style-name="T430">(</text:span><text:span text:style-name="T431">假日不受理</text:span><text:span text:style-name="T432">)</text:span><text:span text:style-name="T433">（逾時恕不受理）</text:span></text:p>
          </table:table-cell>
        </table:table-row>
        <table:table-row table:style-name="TableRow434">
          <table:table-cell table:style-name="TableCell435">
            <text:p text:style-name="P436"><text:span text:style-name="T437">第</text:span><text:span text:style-name="T438"><text:s/></text:span><text:span text:style-name="T439">2</text:span><text:span text:style-name="T440"><text:s/></text:span><text:span text:style-name="T441">次報名時間</text:span></text:p>
          </table:table-cell>
          <table:table-cell table:style-name="TableCell442">
            <text:p text:style-name="P443"><text:span text:style-name="T444">113</text:span><text:span text:style-name="T445"><text:s/></text:span><text:span text:style-name="T446">年</text:span><text:span text:style-name="T447"><text:s/></text:span><text:span text:style-name="T448">7</text:span><text:span text:style-name="T449"><text:s/></text:span><text:span text:style-name="T450">月</text:span><text:span text:style-name="T451"><text:s/></text:span><text:span text:style-name="T452">24</text:span><text:span text:style-name="T453"><text:s/></text:span><text:span text:style-name="T454">日（星期三）上午</text:span><text:span text:style-name="T455"><text:s/></text:span><text:span text:style-name="T456">9</text:span><text:span text:style-name="T457"><text:s/></text:span><text:span text:style-name="T458">時</text:span><text:span text:style-name="T459">~</text:span><text:span text:style-name="T460">下午</text:span><text:span text:style-name="T461"><text:s/></text:span><text:span text:style-name="T462">4</text:span><text:span text:style-name="T463"><text:s/></text:span><text:span text:style-name="T464">時</text:span><text:span text:style-name="T465">(</text:span><text:span text:style-name="T466">逾時恕不受理）</text:span></text:p>
          </table:table-cell>
        </table:table-row>
        <table:table-row table:style-name="TableRow467">
          <table:table-cell table:style-name="TableCell468">
            <text:p text:style-name="P469"><text:span text:style-name="T470">第</text:span><text:span text:style-name="T471"><text:s/></text:span><text:span text:style-name="T472">3</text:span><text:span text:style-name="T473"><text:s/></text:span><text:span text:style-name="T474">次報名時間</text:span></text:p>
          </table:table-cell>
          <table:table-cell table:style-name="TableCell475">
            <text:p text:style-name="P476"><text:span text:style-name="T477">113</text:span><text:span text:style-name="T478"><text:s/></text:span><text:span text:style-name="T479">年</text:span><text:span text:style-name="T480"><text:s/></text:span><text:span text:style-name="T481">7</text:span><text:span text:style-name="T482"><text:s/></text:span><text:span text:style-name="T483">月</text:span><text:span text:style-name="T484"><text:s/></text:span><text:span text:style-name="T485">26</text:span><text:span text:style-name="T486"><text:s/></text:span><text:span text:style-name="T487">日（星期五）上午</text:span><text:span text:style-name="T488"><text:s/></text:span><text:span text:style-name="T489">9</text:span><text:span text:style-name="T490"><text:s/></text:span><text:span text:style-name="T491">時</text:span><text:span text:style-name="T492">~</text:span><text:span text:style-name="T493">下午</text:span><text:span text:style-name="T494"><text:s/></text:span><text:span text:style-name="T495">4</text:span><text:span text:style-name="T496"><text:s/></text:span><text:span text:style-name="T497">時</text:span><text:span text:style-name="T498">(</text:span><text:span text:style-name="T499">逾時恕不受理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</text:span><text:span text:style-name="T504"><text:s/></text:span><text:span text:style-name="T505">4</text:span><text:span text:style-name="T506"><text:s/></text:span><text:span text:style-name="T507">次報名時間</text:span></text:p>
          </table:table-cell>
          <table:table-cell table:style-name="TableCell508">
            <text:p text:style-name="P509"><text:span text:style-name="T510">113</text:span><text:span text:style-name="T511"><text:s/></text:span><text:span text:style-name="T512">年</text:span><text:span text:style-name="T513"><text:s/></text:span><text:span text:style-name="T514">7</text:span><text:span text:style-name="T515"><text:s/></text:span><text:span text:style-name="T516">月</text:span><text:span text:style-name="T517"><text:s/></text:span><text:span text:style-name="T518">30</text:span><text:span text:style-name="T519"><text:s/></text:span><text:span text:style-name="T520">日（星期二）上午</text:span><text:span text:style-name="T521"><text:s/></text:span><text:span text:style-name="T522">9</text:span><text:span text:style-name="T523"><text:s/></text:span><text:span text:style-name="T524">時</text:span><text:span text:style-name="T525">~</text:span><text:span text:style-name="T526">下午</text:span><text:span text:style-name="T527"><text:s/></text:span><text:span text:style-name="T528">4</text:span><text:span text:style-name="T529"><text:s/></text:span><text:span text:style-name="T530">時（逾時恕不受理）</text:span></text:p>
          </table:table-cell>
        </table:table-row>
        <table:table-row table:style-name="TableRow531">
          <table:table-cell table:style-name="TableCell532">
            <text:p text:style-name="P533"><text:span text:style-name="T534">第</text:span><text:span text:style-name="T535"><text:s/></text:span><text:span text:style-name="T536">5</text:span><text:span text:style-name="T537"><text:s/></text:span><text:span text:style-name="T538">次報名時間</text:span></text:p>
          </table:table-cell>
          <table:table-cell table:style-name="TableCell539">
            <text:p text:style-name="P540"><text:span text:style-name="T541">113</text:span><text:span text:style-name="T542"><text:s/></text:span><text:span text:style-name="T543">年</text:span><text:span text:style-name="T544"><text:s/></text:span><text:span text:style-name="T545">8</text:span><text:span text:style-name="T546"><text:s/></text:span><text:span text:style-name="T547">月</text:span><text:span text:style-name="T548"><text:s/></text:span><text:span text:style-name="T549">1</text:span><text:span text:style-name="T550"><text:s/></text:span><text:span text:style-name="T551">日（星期四）上午</text:span><text:span text:style-name="T552"><text:s/></text:span><text:span text:style-name="T553">9</text:span><text:span text:style-name="T554"><text:s/></text:span><text:span text:style-name="T555">時</text:span><text:span text:style-name="T556">~</text:span><text:span text:style-name="T557">下午</text:span><text:span text:style-name="T558"><text:s/></text:span><text:span text:style-name="T559">4</text:span><text:span text:style-name="T560"><text:s/></text:span><text:span text:style-name="T561">時（逾時恕不受理）</text:span></text:p>
          </table:table-cell>
        </table:table-row>
      </table:table>
      <text:p text:style-name="P562"><text:span text:style-name="T563">二、地點及聯絡電話：本校教務處</text:span><text:span text:style-name="T564">(</text:span><text:span text:style-name="T565">得採線上報名</text:span><text:span text:style-name="T566">)</text:span><text:span text:style-name="T567">，電話：</text:span><text:span text:style-name="T568">06-2723986#110</text:span></text:p>
      <text:p text:style-name="P569"><text:span text:style-name="T570">三、應繳交證件：</text:span></text:p>
      <text:p text:style-name="P571"><text:span text:style-name="T572">（一）報名表</text:span><text:span text:style-name="T573"><text:s/></text:span><text:span text:style-name="T574">1</text:span><text:span text:style-name="T575"><text:s/></text:span><text:span text:style-name="T576">份</text:span></text:p>
      <text:p text:style-name="P577"><text:span text:style-name="T578">（二）國民身分證正本查驗</text:span><text:span text:style-name="T579">,</text:span><text:span text:style-name="T580">影本</text:span><text:span text:style-name="T581"><text:s/></text:span><text:span text:style-name="T582">1</text:span><text:span text:style-name="T583"><text:s/></text:span><text:span text:style-name="T584">份</text:span></text:p>
      <text:p text:style-name="P585"><text:span text:style-name="T586">（三）合格教師證（教程證書）正本查驗</text:span><text:span text:style-name="T587">,</text:span><text:span text:style-name="T588">影本</text:span><text:span text:style-name="T589"><text:s/></text:span><text:span text:style-name="T590">1</text:span><text:span text:style-name="T591"><text:s/></text:span><text:span text:style-name="T592">份</text:span></text:p>
      <text:p text:style-name="P593"><text:span text:style-name="T594">（四）最高學歷證件正本查驗</text:span><text:span text:style-name="T595">,</text:span><text:span text:style-name="T596">影本</text:span><text:span text:style-name="T597"><text:s/></text:span><text:span text:style-name="T598">1</text:span><text:span text:style-name="T599"><text:s/></text:span><text:span text:style-name="T600">份</text:span></text:p>
      <text:p text:style-name="P601"><text:span text:style-name="T602">（五）教學檔案資料</text:span><text:span text:style-name="T603"><text:s/></text:span><text:span text:style-name="T604">1</text:span><text:span text:style-name="T605"><text:s/></text:span><text:span text:style-name="T606">份（</text:span><text:span text:style-name="T607">A</text:span><text:span text:style-name="T608">4</text:span><text:span text:style-name="T609"><text:s/></text:span><text:span text:style-name="T610">大小</text:span><text:span text:style-name="T611"><text:s/></text:span><text:span text:style-name="T612">5</text:span><text:span text:style-name="T613"><text:s/></text:span><text:span text:style-name="T614">頁以內）</text:span></text:p>
      <text:p text:style-name="P615"><text:span text:style-name="T616">（六）退伍令或免服役證明正本查驗</text:span><text:span text:style-name="T617">,</text:span><text:span text:style-name="T618">影本</text:span><text:span text:style-name="T619"><text:s/></text:span><text:span text:style-name="T620">1</text:span><text:span text:style-name="T621"><text:s/></text:span><text:span text:style-name="T622">份</text:span></text:p>
      <text:p text:style-name="P623"><text:span text:style-name="T624"><text:s/></text:span><text:span text:style-name="T625">四、</text:span><text:span text:style-name="T626">報名方式：</text:span><text:span text:style-name="T627">(</text:span><text:span text:style-name="T628">兩者擇一方式</text:span><text:span text:style-name="T629">)</text:span></text:p>
      <text:p text:style-name="P630"><text:span text:style-name="T631">（一）</text:span><text:span text:style-name="T632">採線上報名，將</text:span><text:span text:style-name="T633">以</text:span><text:span text:style-name="T634">上文件掃描成</text:span><text:span text:style-name="T635">1</text:span><text:span text:style-name="T636">份</text:span><text:span text:style-name="T637">pdf</text:span><text:span text:style-name="T638">檔，</text:span><text:span text:style-name="T639">Email</text:span><text:span text:style-name="T640">到</text:span><text:a xlink:href="mailto:lcher@cses.tn.edu.tw" office:target-frame-name="_top" xlink:show="replace"><text:span text:style-name="T641">lcher@cses.tn.edu.tw</text:span></text:a><text:span text:style-name="T642">並電話聯絡確定</text:span><text:span text:style-name="T643">是否報名成功。</text:span></text:p>
      <text:p text:style-name="P644"><text:span text:style-name="T645">（二）</text:span><text:span text:style-name="T646">採實體報名，備</text:span><text:span text:style-name="T647">妥</text:span><text:span text:style-name="T648">有關證件親自或委託代理報名。</text:span></text:p>
      <text:p text:style-name="P649"/>
      <text:p text:style-name="P650"><text:span text:style-name="T651">陸、第</text:span><text:span text:style-name="T652"><text:s/></text:span><text:span text:style-name="T653">2<text:s/></text:span><text:span text:style-name="T654">階段甄試日期及地點</text:span></text:p>
      <text:p text:style-name="P655"><text:s/>一、日期：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第</text:span><text:span text:style-name="T663"><text:s/></text:span><text:span text:style-name="T664">1</text:span><text:span text:style-name="T665"><text:s/></text:span><text:span text:style-name="T666">次甄試日期</text:span></text:p>
          </table:table-cell>
          <table:table-cell table:style-name="TableCell667">
            <text:p text:style-name="P668"><text:span text:style-name="T669">113</text:span><text:span text:style-name="T670">年</text:span><text:span text:style-name="T671">7</text:span><text:span text:style-name="T672">月</text:span><text:span text:style-name="T673">23</text:span><text:span text:style-name="T674">日</text:span><text:span text:style-name="T675">(</text:span><text:span text:style-name="T676">星期二</text:span><text:span text:style-name="T677">)</text:span><text:span text:style-name="T678">上午</text:span><text:span text:style-name="T679">9</text:span><text:span text:style-name="T680">時</text:span><text:span text:style-name="T681">（請於</text:span><text:span text:style-name="T682">上</text:span><text:span text:style-name="T683">午</text:span><text:span text:style-name="T684"><text:s/></text:span><text:span text:style-name="T685">8</text:span><text:span text:style-name="T686"><text:s/></text:span><text:span text:style-name="T687">時</text:span><text:span text:style-name="T688"><text:s/></text:span><text:span text:style-name="T689">30</text:span><text:span text:style-name="T690"><text:s/></text:span><text:span text:style-name="T691">分前</text:span><text:span text:style-name="T692">至</text:span><text:span text:style-name="T693">教務</text:span><text:span text:style-name="T694">處</text:span><text:span text:style-name="T695">報到）</text:span></text:p>
          </table:table-cell>
        </table:table-row>
        <table:table-row table:style-name="TableRow696">
          <table:table-cell table:style-name="TableCell697">
            <text:p text:style-name="P698"><text:span text:style-name="T699">第</text:span><text:span text:style-name="T700"><text:s/></text:span><text:span text:style-name="T701">2</text:span><text:span text:style-name="T702"><text:s/></text:span><text:span text:style-name="T703">次甄試日期</text:span></text:p>
          </table:table-cell>
          <table:table-cell table:style-name="TableCell704">
            <text:p text:style-name="P705"><text:span text:style-name="T706">113</text:span><text:span text:style-name="T707">年</text:span><text:span text:style-name="T708">7</text:span><text:span text:style-name="T709">月</text:span><text:span text:style-name="T710">25</text:span><text:span text:style-name="T711">日</text:span><text:span text:style-name="T712">(</text:span><text:span text:style-name="T713">星期四</text:span><text:span text:style-name="T714">)</text:span><text:span text:style-name="T715">上午</text:span><text:span text:style-name="T716">9</text:span><text:span text:style-name="T717">時</text:span><text:span text:style-name="T718">（</text:span><text:span text:style-name="T719">請於</text:span><text:span text:style-name="T720">上</text:span><text:span text:style-name="T721">午</text:span><text:span text:style-name="T722"><text:s/></text:span><text:span text:style-name="T723">8</text:span><text:span text:style-name="T724"><text:s/></text:span><text:span text:style-name="T725">時</text:span><text:span text:style-name="T726"><text:s/></text:span><text:span text:style-name="T727">30</text:span><text:span text:style-name="T728"><text:s/></text:span><text:span text:style-name="T729">分前</text:span><text:span text:style-name="T730">至</text:span><text:span text:style-name="T731">教務</text:span><text:span text:style-name="T732">處</text:span><text:span text:style-name="T733">報到）</text:span></text:p>
          </table:table-cell>
        </table:table-row>
        <table:table-row table:style-name="TableRow734">
          <table:table-cell table:style-name="TableCell735">
            <text:p text:style-name="P736"><text:span text:style-name="T737">第</text:span><text:span text:style-name="T738"><text:s/></text:span><text:span text:style-name="T739">3</text:span><text:span text:style-name="T740"><text:s/></text:span><text:span text:style-name="T741">次甄試日期</text:span></text:p>
          </table:table-cell>
          <table:table-cell table:style-name="TableCell742">
            <text:p text:style-name="P743"><text:span text:style-name="T744">113</text:span><text:span text:style-name="T745">年</text:span><text:span text:style-name="T746">7</text:span><text:span text:style-name="T747">月</text:span><text:span text:style-name="T748">29</text:span><text:span text:style-name="T749">日</text:span><text:span text:style-name="T750">(</text:span><text:span text:style-name="T751">星期一</text:span><text:span text:style-name="T752">)</text:span><text:span text:style-name="T753">上午</text:span><text:span text:style-name="T754">9</text:span><text:span text:style-name="T755">時</text:span><text:span text:style-name="T756">（請於</text:span><text:span text:style-name="T757">上</text:span><text:span text:style-name="T758">午</text:span><text:span text:style-name="T759"><text:s/></text:span><text:span text:style-name="T760">8</text:span><text:span text:style-name="T761"><text:s/></text:span><text:span text:style-name="T762">時</text:span><text:span text:style-name="T763"><text:s/></text:span><text:span text:style-name="T764">30</text:span><text:span text:style-name="T765"><text:s/></text:span><text:span text:style-name="T766">分前</text:span><text:span text:style-name="T767">至</text:span><text:span text:style-name="T768">教務</text:span><text:span text:style-name="T769">處</text:span><text:span text:style-name="T770">報到）</text:span></text:p>
          </table:table-cell>
        </table:table-row>
        <table:table-row table:style-name="TableRow771">
          <table:table-cell table:style-name="TableCell772">
            <text:p text:style-name="P773"><text:span text:style-name="T774">第</text:span><text:span text:style-name="T775"><text:s/></text:span><text:span text:style-name="T776">4</text:span><text:span text:style-name="T777"><text:s/></text:span><text:span text:style-name="T778">次甄試日期</text:span></text:p>
          </table:table-cell>
          <table:table-cell table:style-name="TableCell779">
            <text:p text:style-name="P780"><text:span text:style-name="T781">113</text:span><text:span text:style-name="T782">年</text:span><text:span text:style-name="T783">7</text:span><text:span text:style-name="T784">月</text:span><text:span text:style-name="T785">31</text:span><text:span text:style-name="T786">日</text:span><text:span text:style-name="T787">(</text:span><text:span text:style-name="T788">星期三</text:span><text:span text:style-name="T789">)</text:span><text:span text:style-name="T790">上午</text:span><text:span text:style-name="T791">9</text:span><text:span text:style-name="T792">時</text:span><text:span text:style-name="T793">（請於</text:span><text:span text:style-name="T794">上</text:span><text:span text:style-name="T795">午</text:span><text:span text:style-name="T796"><text:s/></text:span><text:span text:style-name="T797">8</text:span><text:span text:style-name="T798"><text:s/></text:span><text:span text:style-name="T799">時</text:span><text:span text:style-name="T800"><text:s/></text:span><text:span text:style-name="T801">30</text:span><text:span text:style-name="T802"><text:s/></text:span><text:span text:style-name="T803">分前</text:span><text:span text:style-name="T804">至</text:span><text:span text:style-name="T805">教務</text:span><text:span text:style-name="T806">處</text:span><text:span text:style-name="T807">報到）</text:span></text:p>
          </table:table-cell>
        </table:table-row>
        <table:table-row table:style-name="TableRow808">
          <table:table-cell table:style-name="TableCell809">
            <text:p text:style-name="P810"><text:span text:style-name="T811">第</text:span><text:span text:style-name="T812"><text:s/></text:span><text:span text:style-name="T813">5</text:span><text:span text:style-name="T814"><text:s/></text:span><text:span text:style-name="T815">次甄試日期</text:span></text:p>
          </table:table-cell>
          <table:table-cell table:style-name="TableCell816">
            <text:p text:style-name="P817"><text:span text:style-name="T818">113</text:span><text:span text:style-name="T819">年</text:span><text:span text:style-name="T820">8</text:span><text:span text:style-name="T821">月</text:span><text:span text:style-name="T822">2</text:span><text:span text:style-name="T823">日</text:span><text:span text:style-name="T824">(</text:span><text:span text:style-name="T825">星期五</text:span><text:span text:style-name="T826">)</text:span><text:span text:style-name="T827">上午</text:span><text:span text:style-name="T828">9</text:span><text:span text:style-name="T829">時</text:span><text:span text:style-name="T830">（請於</text:span><text:span text:style-name="T831">上</text:span><text:span text:style-name="T832">午</text:span><text:span text:style-name="T833"><text:s/></text:span><text:span text:style-name="T834">8</text:span><text:span text:style-name="T835"><text:s/></text:span><text:span text:style-name="T836">時</text:span><text:span text:style-name="T837"><text:s/></text:span><text:span text:style-name="T838">30</text:span><text:span text:style-name="T839"><text:s/></text:span><text:span text:style-name="T840">分前</text:span><text:span text:style-name="T841">至</text:span><text:span text:style-name="T842">教務</text:span><text:span text:style-name="T843">處</text:span><text:span text:style-name="T844">報到）</text:span></text:p>
          </table:table-cell>
        </table:table-row>
      </table:table>
      <text:p text:style-name="P845"><text:span text:style-name="T846">二、地點：本校承啟樓</text:span><text:span text:style-name="T847">2F-126</text:span><text:span text:style-name="T848">班級教室</text:span></text:p>
      <text:p text:style-name="P849"/>
      <text:p text:style-name="P850"><text:span text:style-name="T851">柒、甄試方式及配分比例</text:span><text:span text:style-name="T852"><text:s/></text:span><text:span text:style-name="T853">：</text:span></text:p>
      <text:p text:style-name="P854"><text:span text:style-name="T855">一、試教</text:span><text:span text:style-name="T856">(</text:span><text:span text:style-name="T857">60</text:span><text:span text:style-name="T858">%</text:span><text:span text:style-name="T859">)</text:span><text:span text:style-name="T860">：</text:span></text:p>
      <text:p text:style-name="P861"><text:span text:style-name="T862">(</text:span><text:span text:style-name="T863">一</text:span><text:span text:style-name="T864">)</text:span><text:span text:style-name="T865">範圍</text:span><text:span text:style-name="T866">：五年級數學</text:span><text:span text:style-name="T867">(</text:span><text:span text:style-name="T868">南一版</text:span><text:span text:style-name="T869">)</text:span><text:span text:style-name="T870">，單元：因數</text:span><text:span text:style-name="T871">.</text:span><text:span text:style-name="T872">倍數</text:span><text:span text:style-name="T873"><text:s/>(</text:span><text:span text:style-name="T874">自備教材</text:span><text:span text:style-name="T875">、</text:span><text:span text:style-name="T876">教</text:span><text:span text:style-name="T877">具</text:span><text:span text:style-name="T878">）</text:span></text:p>
      <text:p text:style-name="P879"><text:span text:style-name="T880">(</text:span><text:span text:style-name="T881">二</text:span><text:span text:style-name="T882">)</text:span><text:span text:style-name="T883">時間</text:span><text:span text:style-name="T884">：每人</text:span><text:span text:style-name="T885"><text:s/></text:span><text:span text:style-name="T886">15</text:span><text:span text:style-name="T887"><text:s/></text:span><text:span text:style-name="T888">分</text:span><text:span text:style-name="T889">鐘</text:span><text:span text:style-name="T890">。（第</text:span><text:span text:style-name="T891"><text:s/></text:span><text:span text:style-name="T892">14</text:span><text:span text:style-name="T893"><text:s/></text:span><text:span text:style-name="T894">分鐘響鈴</text:span><text:span text:style-name="T895"><text:s/></text:span><text:span text:style-name="T896">1</text:span><text:span text:style-name="T897"><text:s/></text:span><text:span text:style-name="T898">次</text:span><text:span text:style-name="T899">，第</text:span><text:span text:style-name="T900"><text:s/></text:span><text:span text:style-name="T901">15</text:span><text:span text:style-name="T902"><text:s/></text:span><text:span text:style-name="T903">分鐘響鈴</text:span><text:span text:style-name="T904"><text:s/></text:span><text:span text:style-name="T905">2</text:span><text:span text:style-name="T906"><text:s/></text:span><text:span text:style-name="T907">次</text:span><text:span text:style-name="T908">，</text:span><text:span text:style-name="T909">立即結束）</text:span></text:p>
      <text:p text:style-name="P910"><text:span text:style-name="T911">(</text:span><text:span text:style-name="T912">三</text:span><text:span text:style-name="T913">)</text:span><text:span text:style-name="T914">試教</text:span><text:span text:style-name="T915">現場</text:span><text:span text:style-name="T916">無學生。</text:span></text:p>
      <text:p text:style-name="P917"><text:span text:style-name="T918">二、</text:span><text:span text:style-name="T919">口試</text:span><text:span text:style-name="T920">(</text:span><text:span text:style-name="T921">40</text:span><text:span text:style-name="T922">%</text:span><text:span text:style-name="T923">)</text:span><text:span text:style-name="T924">：每人</text:span><text:span text:style-name="T925"><text:s/></text:span><text:span text:style-name="T926">1</text:span><text:span text:style-name="T927">0</text:span><text:span text:style-name="T928"><text:s/></text:span><text:span text:style-name="T929">分鐘。以教育理</text:span><text:span text:style-name="T930">念、</text:span><text:span text:style-name="T931">教學知能、班級經</text:span><text:span text:style-name="T932">營及</text:span><text:span text:style-name="T933">學校行政為主。</text:span></text:p>
      <text:p text:style-name="P934"><text:span text:style-name="T935">三、甄試總成績計算及相同時之處理方式：</text:span></text:p>
      <text:p text:style-name="P936"><text:span text:style-name="T937">甄試總成績最高為</text:span><text:span text:style-name="T938"><text:s/></text:span><text:span text:style-name="T939">90</text:span><text:span text:style-name="T940"><text:s/></text:span><text:span text:style-name="T941">分，最低為</text:span><text:span text:style-name="T942"><text:s/></text:span><text:span text:style-name="T943">70</text:span><text:span text:style-name="T944"><text:s/></text:span><text:span text:style-name="T945">分，未達最低分數者，不予錄取。總成績相同者，依</text:span><text:span text:style-name="T946"><text:s/></text:span><text:span text:style-name="T947">試教、口試等成績高低排序，兩科成績皆相同時，則由本校教師甄選委員會決定。</text:span></text:p>
      <text:p text:style-name="P948"><text:span text:style-name="T949">捌、第</text:span><text:span text:style-name="T950"><text:s/></text:span><text:span text:style-name="T951">2</text:span><text:span text:style-name="T952"><text:s/></text:span><text:span text:style-name="T953">階段甄選結果通知、</text:span><text:span text:style-name="T954">成</text:span><text:span text:style-name="T955">績複查、公告錄取及</text:span><text:span text:style-name="T956">報</text:span><text:span text:style-name="T957">到</text:span></text:p>
      <text:p text:style-name="P958"><text:span text:style-name="T959">一、甄選結果通知</text:span><text:span text:style-name="T960">:</text:span><text:span text:style-name="T961">本</text:span><text:span text:style-name="T962">校教師評審委員會審議</text:span><text:span text:style-name="T963">甄</text:span><text:span text:style-name="T964">選結果，以電子郵</text:span><text:span text:style-name="T965">件寄</text:span><text:span text:style-name="T966">發個</text:span><text:span text:style-name="T967">人</text:span><text:span text:style-name="T968"><text:s/></text:span><text:span text:style-name="T969">成績給考生。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第</text:span><text:span text:style-name="T977"><text:s/></text:span><text:span text:style-name="T978">1</text:span><text:span text:style-name="T979"><text:s/></text:span><text:span text:style-name="T980">次甄選結果通知</text:span></text:p>
          </table:table-cell>
          <table:table-cell table:style-name="TableCell981">
            <text:p text:style-name="P982"><text:span text:style-name="T983">113</text:span><text:span text:style-name="T984"><text:s/></text:span><text:span text:style-name="T985">年</text:span><text:span text:style-name="T986"><text:s/></text:span><text:span text:style-name="T987">7</text:span><text:span text:style-name="T988"><text:s/></text:span><text:span text:style-name="T989">月</text:span><text:span text:style-name="T990"><text:s/></text:span><text:span text:style-name="T991">23</text:span><text:span text:style-name="T992"><text:s/></text:span><text:span text:style-name="T993">日（星期二）下午</text:span><text:span text:style-name="T994"><text:s/></text:span><text:span text:style-name="T995">2<text:s/></text:span><text:span text:style-name="T996">時</text:span></text:p>
          </table:table-cell>
        </table:table-row>
        <table:table-row table:style-name="TableRow997">
          <table:table-cell table:style-name="TableCell998">
            <text:p text:style-name="P999"><text:span text:style-name="T1000">第</text:span><text:span text:style-name="T1001"><text:s/></text:span><text:span text:style-name="T1002">2</text:span><text:span text:style-name="T1003"><text:s/></text:span><text:span text:style-name="T1004">次甄選結果通知</text:span></text:p>
          </table:table-cell>
          <table:table-cell table:style-name="TableCell1005">
            <text:p text:style-name="P1006"><text:span text:style-name="T1007">113</text:span><text:span text:style-name="T1008"><text:s/></text:span><text:span text:style-name="T1009">年</text:span><text:span text:style-name="T1010"><text:s/></text:span><text:span text:style-name="T1011">7</text:span><text:span text:style-name="T1012"><text:s/></text:span><text:span text:style-name="T1013">月</text:span><text:span text:style-name="T1014"><text:s/></text:span><text:span text:style-name="T1015">25</text:span><text:span text:style-name="T1016"><text:s/></text:span><text:span text:style-name="T1017">日（星期四）下午</text:span><text:span text:style-name="T1018"><text:s/></text:span><text:span text:style-name="T1019">2<text:s/></text:span><text:span text:style-name="T1020">時</text:span></text:p>
          </table:table-cell>
        </table:table-row>
        <table:table-row table:style-name="TableRow1021">
          <table:table-cell table:style-name="TableCell1022">
            <text:p text:style-name="P1023"><text:span text:style-name="T1024">第</text:span><text:span text:style-name="T1025"><text:s/></text:span><text:span text:style-name="T1026">3</text:span><text:span text:style-name="T1027"><text:s/></text:span><text:span text:style-name="T1028">次甄選結果通知</text:span></text:p>
          </table:table-cell>
          <table:table-cell table:style-name="TableCell1029">
            <text:p text:style-name="P1030"><text:span text:style-name="T1031">113</text:span><text:span text:style-name="T1032"><text:s/></text:span><text:span text:style-name="T1033">年</text:span><text:span text:style-name="T1034"><text:s/></text:span><text:span text:style-name="T1035">7</text:span><text:span text:style-name="T1036"><text:s/></text:span><text:span text:style-name="T1037">月</text:span><text:span text:style-name="T1038"><text:s/></text:span><text:span text:style-name="T1039">29</text:span><text:span text:style-name="T1040"><text:s/></text:span><text:span text:style-name="T1041">日（星期一）下午</text:span><text:span text:style-name="T1042"><text:s/></text:span><text:span text:style-name="T1043">2<text:s/></text:span><text:span text:style-name="T1044">時</text:span></text:p>
          </table:table-cell>
        </table:table-row>
        <table:table-row table:style-name="TableRow1045">
          <table:table-cell table:style-name="TableCell1046">
            <text:p text:style-name="P1047"><text:span text:style-name="T1048">第</text:span><text:span text:style-name="T1049"><text:s/></text:span><text:span text:style-name="T1050">4</text:span><text:span text:style-name="T1051"><text:s/></text:span><text:span text:style-name="T1052">次甄選結果通知</text:span></text:p>
          </table:table-cell>
          <table:table-cell table:style-name="TableCell1053">
            <text:p text:style-name="P1054"><text:span text:style-name="T1055">113</text:span><text:span text:style-name="T1056"><text:s/></text:span><text:span text:style-name="T1057">年</text:span><text:span text:style-name="T1058"><text:s/></text:span><text:span text:style-name="T1059">7</text:span><text:span text:style-name="T1060"><text:s/></text:span><text:span text:style-name="T1061">月</text:span><text:span text:style-name="T1062"><text:s/>31</text:span><text:span text:style-name="T1063"><text:s/></text:span><text:span text:style-name="T1064">日（星期三</text:span><text:span text:style-name="T1065">）下午</text:span><text:span text:style-name="T1066"><text:s/></text:span><text:span text:style-name="T1067">2<text:s/></text:span><text:span text:style-name="T1068">時</text:span></text:p>
          </table:table-cell>
        </table:table-row>
        <table:table-row table:style-name="TableRow1069">
          <table:table-cell table:style-name="TableCell1070">
            <text:p text:style-name="P1071"><text:span text:style-name="T1072">第</text:span><text:span text:style-name="T1073"><text:s/></text:span><text:span text:style-name="T1074">5</text:span><text:span text:style-name="T1075"><text:s/></text:span><text:span text:style-name="T1076">次甄選結果通知</text:span></text:p>
          </table:table-cell>
          <table:table-cell table:style-name="TableCell1077">
            <text:p text:style-name="P1078"><text:span text:style-name="T1079">113</text:span><text:span text:style-name="T1080"><text:s/></text:span><text:span text:style-name="T1081">年</text:span><text:span text:style-name="T1082"><text:s/></text:span><text:span text:style-name="T1083">8</text:span><text:span text:style-name="T1084"><text:s/></text:span><text:span text:style-name="T1085">月</text:span><text:span text:style-name="T1086"><text:s/></text:span><text:span text:style-name="T1087">02</text:span><text:span text:style-name="T1088"><text:s/></text:span><text:span text:style-name="T1089">日（星期五）下午</text:span><text:span text:style-name="T1090"><text:s/></text:span><text:span text:style-name="T1091">2<text:s/></text:span><text:span text:style-name="T1092">時</text:span></text:p>
          </table:table-cell>
        </table:table-row>
      </table:table>
      <text:p text:style-name="P1093"><text:span text:style-name="T1094">二、成績</text:span><text:span text:style-name="T1095">複查</text:span></text:p>
      <text:p text:style-name="P1096"><text:span text:style-name="T1097">(</text:span><text:span text:style-name="T1098">一</text:span><text:span text:style-name="T1099">)</text:span><text:span text:style-name="T1100">成績</text:span><text:span text:style-name="T1101">複查</text:span><text:span text:style-name="T1102">時間：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第</text:span><text:span text:style-name="T1111"><text:s/></text:span><text:span text:style-name="T1112">1</text:span><text:span text:style-name="T1113"><text:s/></text:span><text:span text:style-name="T1114">次成績複查</text:span></text:p>
          </table:table-cell>
          <table:table-cell table:style-name="TableCell1115">
            <text:p text:style-name="P1116"><text:span text:style-name="T1117">113</text:span><text:span text:style-name="T1118"><text:s/></text:span><text:span text:style-name="T1119">年</text:span><text:span text:style-name="T1120"><text:s/></text:span><text:span text:style-name="T1121">7</text:span><text:span text:style-name="T1122"><text:s/></text:span><text:span text:style-name="T1123">月</text:span><text:span text:style-name="T1124"><text:s/></text:span><text:span text:style-name="T1125">23</text:span><text:span text:style-name="T1126"><text:s/></text:span><text:span text:style-name="T1127">日（星期二）下午</text:span><text:span text:style-name="T1128"><text:s/></text:span><text:span text:style-name="T1129">3<text:s/></text:span><text:span text:style-name="T1130">時前</text:span></text:p>
          </table:table-cell>
        </table:table-row>
        <table:table-row table:style-name="TableRow1131">
          <table:table-cell table:style-name="TableCell1132">
            <text:p text:style-name="P1133"><text:span text:style-name="T1134">第</text:span><text:span text:style-name="T1135"><text:s/></text:span><text:span text:style-name="T1136">2</text:span><text:span text:style-name="T1137"><text:s/></text:span><text:span text:style-name="T1138">次成績複查</text:span></text:p>
          </table:table-cell>
          <table:table-cell table:style-name="TableCell1139">
            <text:p text:style-name="P1140"><text:span text:style-name="T1141">113</text:span><text:span text:style-name="T1142"><text:s/></text:span><text:span text:style-name="T1143">年</text:span><text:span text:style-name="T1144"><text:s/></text:span><text:span text:style-name="T1145">7</text:span><text:span text:style-name="T1146"><text:s/></text:span><text:span text:style-name="T1147">月</text:span><text:span text:style-name="T1148"><text:s/></text:span><text:span text:style-name="T1149">25</text:span><text:span text:style-name="T1150"><text:s/></text:span><text:span text:style-name="T1151">日（星期四）下午</text:span><text:span text:style-name="T1152"><text:s/></text:span><text:span text:style-name="T1153">3<text:s/></text:span><text:span text:style-name="T1154">時前</text:span></text:p>
          </table:table-cell>
        </table:table-row>
        <table:table-row table:style-name="TableRow1155">
          <table:table-cell table:style-name="TableCell1156">
            <text:p text:style-name="P1157"><text:span text:style-name="T1158">第</text:span><text:span text:style-name="T1159"><text:s/></text:span><text:span text:style-name="T1160">3</text:span><text:span text:style-name="T1161"><text:s/></text:span><text:span text:style-name="T1162">次成績複查</text:span></text:p>
          </table:table-cell>
          <table:table-cell table:style-name="TableCell1163">
            <text:p text:style-name="P1164"><text:span text:style-name="T1165">113</text:span><text:span text:style-name="T1166"><text:s/></text:span><text:span text:style-name="T1167">年</text:span><text:span text:style-name="T1168"><text:s/></text:span><text:span text:style-name="T1169">7</text:span><text:span text:style-name="T1170"><text:s/></text:span><text:span text:style-name="T1171">月</text:span><text:span text:style-name="T1172"><text:s/></text:span><text:span text:style-name="T1173">29</text:span><text:span text:style-name="T1174"><text:s/></text:span><text:span text:style-name="T1175">日（星期一）下午</text:span><text:span text:style-name="T1176"><text:s/></text:span><text:span text:style-name="T1177">3<text:s/></text:span><text:span text:style-name="T1178">時前</text:span></text:p>
          </table:table-cell>
        </table:table-row>
        <table:table-row table:style-name="TableRow1179">
          <table:table-cell table:style-name="TableCell1180">
            <text:p text:style-name="P1181"><text:span text:style-name="T1182">第</text:span><text:span text:style-name="T1183"><text:s/></text:span><text:span text:style-name="T1184">4</text:span><text:span text:style-name="T1185"><text:s/></text:span><text:span text:style-name="T1186">次成績複查</text:span></text:p>
          </table:table-cell>
          <table:table-cell table:style-name="TableCell1187">
            <text:p text:style-name="P1188"><text:span text:style-name="T1189">113</text:span><text:span text:style-name="T1190"><text:s/></text:span><text:span text:style-name="T1191">年</text:span><text:span text:style-name="T1192"><text:s/></text:span><text:span text:style-name="T1193">7</text:span><text:span text:style-name="T1194"><text:s/></text:span><text:span text:style-name="T1195">月</text:span><text:span text:style-name="T1196"><text:s/></text:span><text:span text:style-name="T1197">31</text:span><text:span text:style-name="T1198"><text:s/></text:span><text:span text:style-name="T1199">日（星期三）下午</text:span><text:span text:style-name="T1200"><text:s/></text:span><text:span text:style-name="T1201">3<text:s/></text:span><text:span text:style-name="T1202">時前</text:span></text:p>
          </table:table-cell>
        </table:table-row>
        <table:table-row table:style-name="TableRow1203">
          <table:table-cell table:style-name="TableCell1204">
            <text:p text:style-name="P1205"><text:span text:style-name="T1206">第</text:span><text:span text:style-name="T1207"><text:s/></text:span><text:span text:style-name="T1208">5</text:span><text:span text:style-name="T1209"><text:s/></text:span><text:span text:style-name="T1210">次成績複查</text:span></text:p>
          </table:table-cell>
          <table:table-cell table:style-name="TableCell1211">
            <text:p text:style-name="P1212"><text:span text:style-name="T1213">113</text:span><text:span text:style-name="T1214"><text:s/></text:span><text:span text:style-name="T1215">年</text:span><text:span text:style-name="T1216"><text:s/></text:span><text:span text:style-name="T1217">8</text:span><text:span text:style-name="T1218"><text:s/></text:span><text:span text:style-name="T1219">月</text:span><text:span text:style-name="T1220"><text:s/></text:span><text:span text:style-name="T1221">02</text:span><text:span text:style-name="T1222"><text:s/></text:span><text:span text:style-name="T1223">日（星期五）下午</text:span><text:span text:style-name="T1224"><text:s/></text:span><text:span text:style-name="T1225">3<text:s/></text:span><text:span text:style-name="T1226">時前</text:span></text:p>
          </table:table-cell>
        </table:table-row>
      </table:table>
      <text:p text:style-name="P1227"/>
      <text:p text:style-name="P1228"><text:span text:style-name="T1229">(</text:span><text:span text:style-name="T1230">二</text:span><text:span text:style-name="T1231">)</text:span><text:span text:style-name="T1232">凡欲申請複查成</text:span><text:span text:style-name="T1233">績</text:span><text:span text:style-name="T1234">者，請攜帶准考證，限本人或委託人</text:span><text:span text:style-name="T1235">(</text:span><text:span text:style-name="T1236">需攜帶委託書</text:span><text:span text:style-name="T1237">)</text:span><text:span text:style-name="T1238">親自於上述時間，</text:span></text:p>
      <text:p text:style-name="P1239"><text:span text:style-name="T1240">至本校教務處以書面申</text:span><text:span text:style-name="T1241">請</text:span><text:span text:style-name="T1242">【申請複查考試成</text:span><text:span text:style-name="T1243">績，</text:span><text:span text:style-name="T1244">不得要求提供參考</text:span><text:span text:style-name="T1245">答</text:span><text:span text:style-name="T1246">案，</text:span><text:span text:style-name="T1247">亦不得要求告知試教委員及口試委員之姓名或其他有關資料</text:span><text:span text:style-name="T1248">】</text:span><text:span text:style-name="T1249">。</text:span></text:p>
      <text:p text:style-name="P1250"><text:span text:style-name="T1251">三、甄選結果公告：錄取名單公告在教育局資訊中心及本校網站並通知錄取人員。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第</text:span><text:span text:style-name="T1260"><text:s/></text:span><text:span text:style-name="T1261">1</text:span><text:span text:style-name="T1262"><text:s/></text:span><text:span text:style-name="T1263">次甄選結果公告</text:span></text:p>
          </table:table-cell>
          <table:table-cell table:style-name="TableCell1264">
            <text:p text:style-name="P1265"><text:span text:style-name="T1266">113</text:span><text:span text:style-name="T1267"><text:s/></text:span><text:span text:style-name="T1268">年</text:span><text:span text:style-name="T1269"><text:s/></text:span><text:span text:style-name="T1270">7</text:span><text:span text:style-name="T1271"><text:s/></text:span><text:span text:style-name="T1272">月</text:span><text:span text:style-name="T1273"><text:s/></text:span><text:span text:style-name="T1274">23</text:span><text:span text:style-name="T1275"><text:s/></text:span><text:span text:style-name="T1276">日（星期二）下午</text:span><text:span text:style-name="T1277"><text:s/></text:span><text:span text:style-name="T1278">4<text:s/></text:span><text:span text:style-name="T1279">時</text:span></text:p>
          </table:table-cell>
        </table:table-row>
        <table:table-row table:style-name="TableRow1280">
          <table:table-cell table:style-name="TableCell1281">
            <text:p text:style-name="P1282"><text:span text:style-name="T1283">第</text:span><text:span text:style-name="T1284"><text:s/></text:span><text:span text:style-name="T1285">2</text:span><text:span text:style-name="T1286"><text:s/></text:span><text:span text:style-name="T1287">次甄選結果公告</text:span></text:p>
          </table:table-cell>
          <table:table-cell table:style-name="TableCell1288">
            <text:p text:style-name="P1289"><text:span text:style-name="T1290">113</text:span><text:span text:style-name="T1291"><text:s/></text:span><text:span text:style-name="T1292">年</text:span><text:span text:style-name="T1293"><text:s/></text:span><text:span text:style-name="T1294">7</text:span><text:span text:style-name="T1295"><text:s/></text:span><text:span text:style-name="T1296">月</text:span><text:span text:style-name="T1297"><text:s/></text:span><text:span text:style-name="T1298">25</text:span><text:span text:style-name="T1299"><text:s/></text:span><text:span text:style-name="T1300">日（星期四）下午</text:span><text:span text:style-name="T1301"><text:s/></text:span><text:span text:style-name="T1302">4<text:s/></text:span><text:span text:style-name="T1303">時</text:span></text:p>
          </table:table-cell>
        </table:table-row>
        <table:table-row table:style-name="TableRow1304">
          <table:table-cell table:style-name="TableCell1305">
            <text:p text:style-name="P1306"><text:span text:style-name="T1307">第</text:span><text:span text:style-name="T1308"><text:s/></text:span><text:span text:style-name="T1309">3</text:span><text:span text:style-name="T1310"><text:s/></text:span><text:span text:style-name="T1311">次甄選結果公告</text:span></text:p>
          </table:table-cell>
          <table:table-cell table:style-name="TableCell1312">
            <text:p text:style-name="P1313"><text:span text:style-name="T1314">113</text:span><text:span text:style-name="T1315"><text:s/></text:span><text:span text:style-name="T1316">年</text:span><text:span text:style-name="T1317"><text:s/></text:span><text:span text:style-name="T1318">7</text:span><text:span text:style-name="T1319"><text:s/></text:span><text:span text:style-name="T1320">月</text:span><text:span text:style-name="T1321"><text:s/></text:span><text:span text:style-name="T1322">29</text:span><text:span text:style-name="T1323"><text:s/></text:span><text:span text:style-name="T1324">日（星期一）下午</text:span><text:span text:style-name="T1325"><text:s/></text:span><text:span text:style-name="T1326">4<text:s/></text:span><text:span text:style-name="T1327">時</text:span></text:p>
          </table:table-cell>
        </table:table-row>
        <table:table-row table:style-name="TableRow1328">
          <table:table-cell table:style-name="TableCell1329">
            <text:p text:style-name="P1330"><text:span text:style-name="T1331">第</text:span><text:span text:style-name="T1332"><text:s/></text:span><text:span text:style-name="T1333">4</text:span><text:span text:style-name="T1334"><text:s/></text:span><text:span text:style-name="T1335">次甄選結果公告</text:span></text:p>
          </table:table-cell>
          <table:table-cell table:style-name="TableCell1336">
            <text:p text:style-name="P1337"><text:span text:style-name="T1338">113</text:span><text:span text:style-name="T1339"><text:s/></text:span><text:span text:style-name="T1340">年</text:span><text:span text:style-name="T1341"><text:s/></text:span><text:span text:style-name="T1342">7</text:span><text:span text:style-name="T1343"><text:s/></text:span><text:span text:style-name="T1344">月</text:span><text:span text:style-name="T1345"><text:s/></text:span><text:span text:style-name="T1346">31</text:span><text:span text:style-name="T1347"><text:s/></text:span><text:span text:style-name="T1348">日（星期三）下午</text:span><text:span text:style-name="T1349"><text:s/></text:span><text:span text:style-name="T1350">4<text:s/></text:span><text:span text:style-name="T1351">時</text:span></text:p>
          </table:table-cell>
        </table:table-row>
        <table:table-row table:style-name="TableRow1352">
          <table:table-cell table:style-name="TableCell1353">
            <text:p text:style-name="P1354"><text:span text:style-name="T1355">第</text:span><text:span text:style-name="T1356"><text:s/></text:span><text:span text:style-name="T1357">5</text:span><text:span text:style-name="T1358"><text:s/></text:span><text:span text:style-name="T1359">次甄選結果公告</text:span></text:p>
          </table:table-cell>
          <table:table-cell table:style-name="TableCell1360">
            <text:p text:style-name="P1361"><text:span text:style-name="T1362">113</text:span><text:span text:style-name="T1363"><text:s/></text:span><text:span text:style-name="T1364">年</text:span><text:span text:style-name="T1365"><text:s/></text:span><text:span text:style-name="T1366">8</text:span><text:span text:style-name="T1367"><text:s/></text:span><text:span text:style-name="T1368">月</text:span><text:span text:style-name="T1369"><text:s/></text:span><text:span text:style-name="T1370">02</text:span><text:span text:style-name="T1371"><text:s/></text:span><text:span text:style-name="T1372">日（星期五）下午</text:span><text:span text:style-name="T1373"><text:s/></text:span><text:span text:style-name="T1374">4<text:s/></text:span><text:span text:style-name="T1375">時</text:span></text:p>
          </table:table-cell>
        </table:table-row>
      </table:table>
      <text:p text:style-name="P1376"/>
      <text:p text:style-name="P1377"><text:span text:style-name="T1378">四、各次招考錄取人員受教評會審查日期另行通知，審查通過後至人事室報到，如逾期未報到者，即予取消應聘資格，並由備取人員依序遞補。</text:span></text:p>
      <text:p text:style-name="P1379"/>
      <text:p text:style-name="P1380">玖、其他：</text:p>
      <text:p text:style-name="P1381">一、如遇天然災害或不可抗力之因素，而致上述日期需作變更，悉於本校校門及網路公告。</text:p>
      <text:p text:style-name="P1382"><text:span text:style-name="T1383">二、</text:span><text:span text:style-name="T1384">應考人之基本條</text:span><text:span text:style-name="T1385">件、</text:span><text:span text:style-name="T1386">報名資</text:span><text:span text:style-name="T1387">格，</text:span><text:span text:style-name="T1388">如於聘任後發現偽造不實</text:span><text:span text:style-name="T1389">者，</text:span><text:span text:style-name="T1390">應予解</text:span><text:span text:style-name="T1391">聘，</text:span><text:span text:style-name="T1392">尚未聘任</text:span><text:span text:style-name="T1393">者，</text:span><text:span text:style-name="T1394">註銷</text:span></text:p>
      <text:p text:style-name="P1395"><text:span text:style-name="T1396">錄取資格，如涉及刑責，應由應考人自行負責。</text:span></text:p>
      <text:p text:style-name="P1397"><text:span text:style-name="T1398">三、錄取人員應於簽</text:span><text:span text:style-name="T1399">約</text:span><text:span text:style-name="T1400">後</text:span><text:span text:style-name="T1401"><text:s/></text:span><text:span text:style-name="T1402">7<text:s/></text:span><text:span text:style-name="T1403"><text:s/></text:span><text:span text:style-name="T1404">日內繳交繳交勞動部認可之醫療機構所開具之體格檢查表予分發學</text:span><text:span text:style-name="T1405"><text:s/></text:span><text:span text:style-name="T1406">校，不合格者取消錄取資格，不得異議。</text:span></text:p>
      <text:p text:style-name="P1407"><text:span text:style-name="T1408">四、</text:span><text:span text:style-name="T1409">錄</text:span><text:span text:style-name="T1410">取聘</text:span><text:span text:style-name="T1411">任</text:span><text:span text:style-name="T1412">之</text:span><text:span text:style-name="T1413">代</text:span><text:span text:style-name="T1414">理</text:span><text:span text:style-name="T1415">教</text:span><text:span text:style-name="T1416">師於</text:span><text:span text:style-name="T1417">受</text:span><text:span text:style-name="T1418">聘期</text:span><text:span text:style-name="T1419">間</text:span><text:span text:style-name="T1420">，</text:span><text:span text:style-name="T1421">應</text:span><text:span text:style-name="T1422">享</text:span><text:span text:style-name="T1423">之</text:span><text:span text:style-name="T1424">權利</text:span><text:span text:style-name="T1425">與</text:span><text:span text:style-name="T1426">義務</text:span><text:span text:style-name="T1427">，</text:span><text:span text:style-name="T1428">則</text:span><text:span text:style-name="T1429">依</text:span><text:span text:style-name="T1430">教</text:span><text:span text:style-name="T1431">育</text:span><text:span text:style-name="T1432">部訂</text:span><text:span text:style-name="T1433">定</text:span><text:span text:style-name="T1434">發布</text:span><text:span text:style-name="T1435">之「</text:span><text:span text:style-name="T1436">高級中等</text:span><text:span text:style-name="T1437">以</text:span></text:p>
      <text:p text:style-name="P1438"><text:span text:style-name="T1439">下學</text:span><text:span text:style-name="T1440">校</text:span><text:span text:style-name="T1441">兼任代</text:span><text:span text:style-name="T1442">課</text:span><text:span text:style-name="T1443">及</text:span><text:span text:style-name="T1444">代理</text:span><text:span text:style-name="T1445">教</text:span><text:span text:style-name="T1446">師</text:span><text:span text:style-name="T1447">聘任辦</text:span><text:span text:style-name="T1448">法</text:span><text:span text:style-name="T1449">」</text:span><text:span text:style-name="T1450">第</text:span><text:span text:style-name="T1451"><text:s/></text:span><text:span text:style-name="T1452">14<text:s/></text:span><text:span text:style-name="T1453">條</text:span><text:span text:style-name="T1454">、</text:span><text:span text:style-name="T1455">第</text:span><text:span text:style-name="T1456"><text:s/></text:span><text:span text:style-name="T1457">15<text:s/></text:span><text:span text:style-name="T1458">條</text:span><text:span text:style-name="T1459">暨</text:span><text:span text:style-name="T1460">「臺南市</text:span><text:span text:style-name="T1461">高級</text:span><text:span text:style-name="T1462">中</text:span><text:span text:style-name="T1463">等以下</text:span><text:span text:style-name="T1464">學</text:span><text:span text:style-name="T1465">校</text:span><text:span text:style-name="T1466">兼任代課及代理教師聘任補充規定」等相關規定辦理。</text:span></text:p>
      <text:p text:style-name="P1467"><text:span text:style-name="T1468">拾、本簡章如有未盡事宜，悉依有關法令規定辦理。</text:span></text:p>
      <text:soft-page-break/>
      <text:p text:style-name="P1469"><text:span text:style-name="T1470">附件</text:span><text:span text:style-name="T1471"><text:s/>1</text:span></text:p>
      <text:p text:style-name="P1472"><text:span text:style-name="T1473">臺南市仁德區長興國民小學</text:span><text:span text:style-name="T1474"><text:s/></text:span><text:span text:style-name="T1475">1</text:span><text:span text:style-name="T1476">1</text:span><text:span text:style-name="T1477">3</text:span><text:span text:style-name="T1478"><text:s/></text:span><text:span text:style-name="T1479">學年度普通班長期代理教師甄選報名表</text:span></text:p>
      <text:p text:style-name="P1480"><text:span text:style-name="T1481">報名編號：</text:span><text:span text:style-name="T1482"><text:s/></text:span><text:span text:style-name="T1483"><text:tab/></text:span><text:span text:style-name="T1484">（學校填寫）</text:span></text:p>
      <text:p text:style-name="P1485"/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4">
            <text:p text:style-name="P1496">基本<text:s/>資料</text:p>
          </table:table-cell>
          <table:table-cell table:style-name="TableCell1497">
            <text:p text:style-name="P1498">姓<text:tab/>名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><text:span text:style-name="T1503">性</text:span><text:span text:style-name="T1504"><text:s/></text:span><text:span text:style-name="T1505">別</text:span></text:p>
          </table:table-cell>
          <table:table-cell table:style-name="TableCell1506">
            <text:p text:style-name="P1507">□男<text:tab/>□女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出生日期</text:p>
          </table:table-cell>
          <table:table-cell table:style-name="TableCell1512" table:number-columns-spanned="2">
            <text:p text:style-name="P1513">年<text:tab/>月<text:tab/>日</text:p>
          </table:table-cell>
          <table:covered-table-cell/>
          <table:table-cell table:style-name="TableCell1514">
            <text:p text:style-name="P1515"><text:span text:style-name="T1516">年</text:span><text:span text:style-name="T1517"><text:s/></text:span><text:span text:style-name="T1518">齡</text:span></text:p>
          </table:table-cell>
          <table:table-cell table:style-name="TableCell1519">
            <text:p text:style-name="P1520">歲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/>
            <text:p text:style-name="P1525">通訊地址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/>
            <text:p text:style-name="P1534">聯絡電話</text:p>
          </table:table-cell>
          <table:table-cell table:style-name="TableCell1535" table:number-columns-spanned="4">
            <text:p text:style-name="P1536"/>
            <text:p text:style-name="P1537"><text:span text:style-name="T1538">手機</text:span><text:span text:style-name="T1539">:</text:span><text:span text:style-name="T1540"><text:tab/></text:span><text:span text:style-name="T1541">住家</text:span><text:span text:style-name="T1542">:</text:span>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應徵<text:s/>類別</text:p>
          </table:table-cell>
          <table:table-cell table:style-name="TableCell1546" table:number-columns-spanned="5">
            <text:p text:style-name="P1547"/>
            <text:p text:style-name="P1548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教師<text:s/>證</text:p>
          </table:table-cell>
          <table:table-cell table:style-name="TableCell1552" table:number-columns-spanned="2">
            <text:p text:style-name="P1553"/>
            <text:p text:style-name="P1554">類別：</text:p>
          </table:table-cell>
          <table:covered-table-cell/>
          <table:table-cell table:style-name="TableCell1555" table:number-columns-spanned="3">
            <text:p text:style-name="P1556">登記年月：<text:s/>證書字號：</text:p>
          </table:table-cell>
          <table:covered-table-cell/>
          <table:covered-table-cell/>
        </table:table-row>
        <table:table-row table:style-name="TableRow1557">
          <table:table-cell table:style-name="TableCell1558" table:number-rows-spanned="2">
            <text:p text:style-name="P1559">學歷</text:p>
          </table:table-cell>
          <table:table-cell table:style-name="TableCell1560" table:number-columns-spanned="5">
            <text:p text:style-name="P1561"/>
            <text:p text:style-name="P1562"><text:span text:style-name="T1563">1</text:span><text:span text:style-name="T1564"><text:tab/></text:span><text:span text:style-name="T1565">大學</text:span><text:span text:style-name="T1566"><text:tab/></text:span><text:span text:style-name="T1567">學院</text:span><text:span text:style-name="T1568"><text:tab/></text:span><text:span text:style-name="T156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5">
            <text:p text:style-name="P1573"/>
            <text:p text:style-name="P1574"><text:span text:style-name="T1575">2</text:span><text:span text:style-name="T1576"><text:tab/></text:span><text:span text:style-name="T1577">大學</text:span><text:span text:style-name="T1578"><text:tab/></text:span><text:span text:style-name="T1579">學院</text:span><text:span text:style-name="T1580"><text:tab/></text:span><text:span text:style-name="T1581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簡要<text:s/>自述</text:p>
          </table:table-cell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</table:table-row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rows-spanned="6">
            <text:p text:style-name="P1600">年資</text:p>
            <text:p text:style-name="P1601"><text:span text:style-name="T1602">(</text:span><text:span text:style-name="T1603">經歷</text:span><text:span text:style-name="T1604">)</text:span></text:p>
          </table:table-cell>
          <table:table-cell table:style-name="TableCell1605" table:number-columns-spanned="2">
            <text:p text:style-name="P1606"><text:span text:style-name="T1607">編號</text:span></text:p>
          </table:table-cell>
          <table:covered-table-cell/>
          <table:table-cell table:style-name="TableCell1608">
            <text:p text:style-name="P1609"><text:span text:style-name="T1610">服務學校</text:span></text:p>
          </table:table-cell>
          <table:table-cell table:style-name="TableCell1611" table:number-columns-spanned="3">
            <text:p text:style-name="P1612"><text:span text:style-name="T1613">任職期間</text:span></text:p>
          </table:table-cell>
          <table:covered-table-cell/>
          <table:covered-table-cell/>
          <table:table-cell table:style-name="TableCell1614" table:number-columns-spanned="2">
            <text:p text:style-name="P1615"><text:span text:style-name="T1616">合計</text:span></text:p>
          </table:table-cell>
          <table:covered-table-cell/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columns-spanned="2">
            <text:p text:style-name="P1620"/>
            <text:p text:style-name="P1621">1</text:p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3">
            <text:p text:style-name="P1625">自<text:tab/>年<text:tab/>月起至<text:tab/>年<text:tab/>月止</text:p>
          </table:table-cell>
          <table:covered-table-cell/>
          <table:covered-table-cell/>
          <table:table-cell table:style-name="TableCell1626" table:number-columns-spanned="2">
            <text:p text:style-name="P1627">計<text:tab/>年<text:tab/>月</text:p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2">
            <text:p text:style-name="P1631"/>
            <text:p text:style-name="P1632">2</text:p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3">
            <text:p text:style-name="P1636">自<text:tab/>年<text:tab/>月起至<text:tab/>年<text:tab/>月止</text:p>
          </table:table-cell>
          <table:covered-table-cell/>
          <table:covered-table-cell/>
          <table:table-cell table:style-name="TableCell1637" table:number-columns-spanned="2">
            <text:p text:style-name="P1638">計<text:tab/>年<text:tab/>月</text:p>
          </table:table-cell>
          <table:covered-table-cell/>
        </table:table-row>
        <table:table-row table:style-name="TableRow1639">
          <table:covered-table-cell>
            <text:p text:style-name="P1640"/>
          </table:covered-table-cell>
          <table:table-cell table:style-name="TableCell1641" table:number-columns-spanned="2">
            <text:p text:style-name="P1642"/>
            <text:p text:style-name="P1643">3</text:p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3">
            <text:p text:style-name="P1647">自<text:tab/>年<text:tab/>月起至<text:tab/>年<text:tab/>月止</text:p>
          </table:table-cell>
          <table:covered-table-cell/>
          <table:covered-table-cell/>
          <table:table-cell table:style-name="TableCell1648" table:number-columns-spanned="2">
            <text:p text:style-name="P1649">計<text:tab/>年<text:tab/>月</text:p>
          </table:table-cell>
          <table:covered-table-cell/>
        </table:table-row>
        <table:table-row table:style-name="TableRow1650">
          <table:covered-table-cell>
            <text:p text:style-name="P1651"/>
          </table:covered-table-cell>
          <table:table-cell table:style-name="TableCell1652" table:number-columns-spanned="2">
            <text:p text:style-name="P1653"/>
            <text:p text:style-name="P1654">4</text:p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3">
            <text:p text:style-name="P1658">自<text:tab/>年<text:tab/>月起至<text:tab/>年<text:tab/>月止</text:p>
          </table:table-cell>
          <table:covered-table-cell/>
          <table:covered-table-cell/>
          <table:table-cell table:style-name="TableCell1659" table:number-columns-spanned="2">
            <text:p text:style-name="P1660">計<text:tab/>年<text:tab/>月</text:p>
          </table:table-cell>
          <table:covered-table-cell/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/>
            <text:p text:style-name="P1665">5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3">
            <text:p text:style-name="P1669">自<text:tab/>年<text:tab/>月起至<text:tab/>年<text:tab/>月止</text:p>
          </table:table-cell>
          <table:covered-table-cell/>
          <table:covered-table-cell/>
          <table:table-cell table:style-name="TableCell1670" table:number-columns-spanned="2">
            <text:p text:style-name="P1671">計<text:tab/>年<text:tab/>月</text:p>
          </table:table-cell>
          <table:covered-table-cell/>
        </table:table-row>
        <table:table-row table:style-name="TableRow1672">
          <table:table-cell table:style-name="TableCell1673">
            <text:p text:style-name="P1674"><text:span text:style-name="T1675">重要</text:span><text:span text:style-name="T1676"><text:s/></text:span><text:span text:style-name="T1677">獎勵</text:span><text:span text:style-name="T1678"><text:s/></text:span><text:span text:style-name="T1679">事蹟</text:span><text:span text:style-name="T1680"><text:s/></text:span><text:span text:style-name="T1681">(</text:span><text:span text:style-name="T1682">條列</text:span><text:span text:style-name="T1683">)</text:span></text:p>
          </table:table-cell>
          <table:table-cell table:style-name="TableCell1684" table:number-columns-spanned="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申<text:s/>請<text:s/>人<text:s/>切<text:s/>結<text:s/>簽<text:s/>章</text:p>
          </table:table-cell>
          <table:table-cell table:style-name="TableCell1689" table:number-columns-spanned="8">
            <text:p text:style-name="P1690"><text:span text:style-name="T1691">本人切結以下各點：</text:span></text:p>
            <text:p text:style-name="P1692"><text:span text:style-name="T1693">1.</text:span><text:span text:style-name="T1694">本人「無違反教師法第十四條第一項各款之情事</text:span><text:span text:style-name="T1695">」</text:span><text:span text:style-name="T1696">。</text:span></text:p>
            <text:p text:style-name="P1697"><text:span text:style-name="T1698">2.</text:span><text:span text:style-name="T1699">本人「無涉校園性侵害或性騷擾事件尚在調查階段之情事</text:span><text:span text:style-name="T1700">」</text:span><text:span text:style-name="T1701">。</text:span></text:p>
            <text:p text:style-name="P1702"><text:span text:style-name="T1703">3.</text:span><text:span text:style-name="T1704">本人「無已進入不適任教師處理流程輔導期之情事</text:span><text:span text:style-name="T1705">」</text:span><text:span text:style-name="T1706">。</text:span></text:p>
            <text:p text:style-name="P1707"/>
            <text:p text:style-name="P1708"><text:span text:style-name="T1709">以上資料由本人親自填</text:span><text:span text:style-name="T1710">寫，</text:span><text:span text:style-name="T1711">如經錄取後發現</text:span><text:span text:style-name="T1712">有</text:span><text:span text:style-name="T1713">不實情</text:span><text:span text:style-name="T1714">事，</text:span><text:span text:style-name="T1715">除願意接</text:span><text:span text:style-name="T1716">受</text:span><text:span text:style-name="T1717">解聘</text:span><text:span text:style-name="T1718">外，</text:span><text:span text:style-name="T1719">本人願負一切</text:span><text:span text:style-name="T1720"><text:s/></text:span><text:span text:style-name="T1721">相關法律責任。</text:span></text:p>
            <text:p text:style-name="P1722"/>
            <text:p text:style-name="P1723"><text:span text:style-name="T1724"><text:s/></text:span><text:span text:style-name="T1725"><text:tab/></text:span><text:span text:style-name="T1726"><text:tab/></text:span><text:span text:style-name="T1727">(</text:span><text:span text:style-name="T1728"><text:s/></text:span><text:span text:style-name="T1729">申</text:span><text:span text:style-name="T1730">請人切結</text:span><text:span text:style-name="T1731">簽</text:span><text:span text:style-name="T1732">名蓋</text:span><text:span text:style-name="T1733">章</text:span><text:span text:style-name="T17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rows-spanned="7">
            <text:p text:style-name="P1737">證<text:s/>件<text:s/>名<text:s/>稱</text:p>
            <text:p text:style-name="P1738">︻由<text:s/>學<text:s/>校<text:s/>人<text:s/>員<text:s/>查<text:s/>填</text:p>
            <text:p text:style-name="P1739"><text:span text:style-name="T1740">︼</text:span></text:p>
          </table:table-cell>
          <table:table-cell table:style-name="TableCell1741">
            <text:p text:style-name="P1742"><text:span text:style-name="T1743">項目</text:span></text:p>
          </table:table-cell>
          <table:table-cell table:style-name="TableCell1744" table:number-columns-spanned="4">
            <text:p text:style-name="P1745"><text:span text:style-name="T1746">文件名稱</text:span>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<text:span text:style-name="T1749">查驗項</text:span><text:span text:style-name="T1750">目</text:span><text:span text:style-name="T1751">是否</text:span><text:span text:style-name="T1752">完</text:span><text:span text:style-name="T1753">備</text:span></text:p>
          </table:table-cell>
          <table:covered-table-cell/>
          <table:table-cell table:style-name="TableCell1754">
            <text:p text:style-name="P1755"><text:span text:style-name="T1756">備</text:span><text:span text:style-name="T1757"><text:tab/></text:span><text:span text:style-name="T1758">註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<text:span text:style-name="T1763">1</text:span></text:p>
          </table:table-cell>
          <table:table-cell table:style-name="TableCell1764" table:number-columns-spanned="4">
            <text:p text:style-name="P1765"><text:span text:style-name="T1766">報名表</text:span><text:span text:style-name="T1767"><text:s/></text:span><text:span text:style-name="T1768">1</text:span><text:span text:style-name="T1769"><text:s/></text:span><text:span text:style-name="T1770">份</text:span>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<text:span text:style-name="T1773">□</text:span><text:span text:style-name="T1774"><text:s/></text:span><text:span text:style-name="T1775">有</text:span><text:span text:style-name="T1776"><text:tab/>□</text:span><text:span text:style-name="T1777"><text:s/></text:span><text:span text:style-name="T1778">無</text:span></text:p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<text:span text:style-name="T1785">2</text:span></text:p>
          </table:table-cell>
          <table:table-cell table:style-name="TableCell1786" table:number-columns-spanned="4">
            <text:p text:style-name="P1787"><text:span text:style-name="T1788">國民身份證正本查驗</text:span><text:span text:style-name="T1789">,</text:span><text:span text:style-name="T1790">影本</text:span><text:span text:style-name="T1791"><text:s/></text:span><text:span text:style-name="T1792">1</text:span><text:span text:style-name="T1793"><text:s/></text:span><text:span text:style-name="T1794">份</text:span></text:p>
          </table:table-cell>
          <table:covered-table-cell/>
          <table:covered-table-cell/>
          <table:covered-table-cell/>
          <table:table-cell table:style-name="TableCell1795" table:number-columns-spanned="2">
            <text:p text:style-name="P1796"><text:span text:style-name="T1797">□</text:span><text:span text:style-name="T1798"><text:s/></text:span><text:span text:style-name="T1799">有</text:span><text:span text:style-name="T1800"><text:tab/>□</text:span><text:span text:style-name="T1801"><text:s/></text:span><text:span text:style-name="T1802">無</text:span></text:p>
          </table:table-cell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<text:span text:style-name="T1809">3</text:span></text:p>
          </table:table-cell>
          <table:table-cell table:style-name="TableCell1810" table:number-columns-spanned="4">
            <text:p text:style-name="P1811"><text:span text:style-name="T1812">合格教師證（教程證書）正本查驗</text:span><text:span text:style-name="T1813">,</text:span><text:span text:style-name="T1814">影本</text:span><text:span text:style-name="T1815"><text:s/></text:span><text:span text:style-name="T1816">1</text:span><text:span text:style-name="T1817"><text:s/></text:span><text:span text:style-name="T1818">份</text:span></text:p>
          </table:table-cell>
          <table:covered-table-cell/>
          <table:covered-table-cell/>
          <table:covered-table-cell/>
          <table:table-cell table:style-name="TableCell1819" table:number-columns-spanned="2">
            <text:p text:style-name="P1820"><text:span text:style-name="T1821">□</text:span><text:span text:style-name="T1822"><text:s/></text:span><text:span text:style-name="T1823">有</text:span><text:span text:style-name="T1824"><text:tab/>□</text:span><text:span text:style-name="T1825"><text:s/></text:span><text:span text:style-name="T1826">無</text:span></text:p>
          </table:table-cell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<text:span text:style-name="T1833">4</text:span></text:p>
          </table:table-cell>
          <table:table-cell table:style-name="TableCell1834" table:number-columns-spanned="4">
            <text:p text:style-name="P1835"><text:span text:style-name="T1836">最高學歷證件正本查驗</text:span><text:span text:style-name="T1837">,</text:span><text:span text:style-name="T1838">影本</text:span><text:span text:style-name="T1839"><text:s/></text:span><text:span text:style-name="T1840">1</text:span><text:span text:style-name="T1841"><text:s/></text:span><text:span text:style-name="T1842">份</text:span></text:p>
          </table:table-cell>
          <table:covered-table-cell/>
          <table:covered-table-cell/>
          <table:covered-table-cell/>
          <table:table-cell table:style-name="TableCell1843" table:number-columns-spanned="2">
            <text:p text:style-name="P1844"><text:span text:style-name="T1845">□</text:span><text:span text:style-name="T1846"><text:s/></text:span><text:span text:style-name="T1847">有</text:span><text:span text:style-name="T1848"><text:tab/>□</text:span><text:span text:style-name="T1849"><text:s/></text:span><text:span text:style-name="T1850">無</text:span></text:p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<text:span text:style-name="T1857">5</text:span></text:p>
          </table:table-cell>
          <table:table-cell table:style-name="TableCell1858" table:number-columns-spanned="4">
            <text:p text:style-name="P1859"><text:span text:style-name="T1860">教學檔案資料一份（</text:span><text:span text:style-name="T1861">A</text:span><text:span text:style-name="T1862">4</text:span><text:span text:style-name="T1863"><text:s/></text:span><text:span text:style-name="T1864">大小</text:span><text:span text:style-name="T1865"><text:s/></text:span><text:span text:style-name="T1866">5</text:span><text:span text:style-name="T1867"><text:s/></text:span><text:span text:style-name="T1868">頁以內）</text:span></text:p>
          </table:table-cell>
          <table:covered-table-cell/>
          <table:covered-table-cell/>
          <table:covered-table-cell/>
          <table:table-cell table:style-name="TableCell1869" table:number-columns-spanned="2">
            <text:p text:style-name="P1870"><text:span text:style-name="T1871">□</text:span><text:span text:style-name="T1872"><text:s/></text:span><text:span text:style-name="T1873">有</text:span><text:span text:style-name="T1874"><text:tab/>□</text:span><text:span text:style-name="T1875"><text:s/></text:span><text:span text:style-name="T1876">無</text:span></text:p>
          </table:table-cell>
          <table:covered-table-cell/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<text:span text:style-name="T1883">6</text:span></text:p>
          </table:table-cell>
          <table:table-cell table:style-name="TableCell1884" table:number-columns-spanned="4">
            <text:p text:style-name="P1885"><text:span text:style-name="T1886">退伍令或免服役證明正本查驗</text:span><text:span text:style-name="T1887">,</text:span><text:span text:style-name="T1888">影本</text:span><text:span text:style-name="T1889"><text:s/></text:span><text:span text:style-name="T1890">1</text:span><text:span text:style-name="T1891"><text:s/></text:span><text:span text:style-name="T1892">份</text:span></text:p>
          </table:table-cell>
          <table:covered-table-cell/>
          <table:covered-table-cell/>
          <table:covered-table-cell/>
          <table:table-cell table:style-name="TableCell1893" table:number-columns-spanned="2">
            <text:p text:style-name="P1894"><text:span text:style-name="T1895">□</text:span><text:span text:style-name="T1896"><text:s/></text:span><text:span text:style-name="T1897">有</text:span><text:span text:style-name="T1898"><text:tab/>□</text:span><text:span text:style-name="T1899"><text:s/></text:span><text:span text:style-name="T1900">無</text:span></text:p>
          </table:table-cell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2">
            <text:p text:style-name="P1905">審查意見</text:p>
          </table:table-cell>
          <table:covered-table-cell/>
          <table:table-cell table:style-name="TableCell1906" table:number-columns-spanned="2">
            <text:p text:style-name="P1907"><text:span text:style-name="T1908">□</text:span><text:span text:style-name="T1909">資格符合</text:span></text:p>
            <text:p text:style-name="P1910"><text:span text:style-name="T1911">□</text:span><text:span text:style-name="T1912">資格不符</text:span></text:p>
          </table:table-cell>
          <table:covered-table-cell/>
          <table:table-cell table:style-name="TableCell1913">
            <text:p text:style-name="P1914"/>
            <text:p text:style-name="P1915">審查人</text:p>
          </table:table-cell>
          <table:table-cell table:style-name="TableCell1916" table:number-columns-spanned="4">
            <text:p text:style-name="P1917"/>
          </table:table-cell>
          <table:covered-table-cell/>
          <table:covered-table-cell/>
          <table:covered-table-cell/>
        </table:table-row>
      </table:table>
      <text:p text:style-name="P1918"/>
      <text:p text:style-name="P1919"/>
      <text:p text:style-name="P1920"><text:span text:style-name="T1921">附件</text:span><text:span text:style-name="T1922"><text:s/></text:span><text:span text:style-name="T1923">2</text:span></text:p>
      <text:p text:style-name="P1924"><text:span text:style-name="T1925">委</text:span><text:span text:style-name="T1926"><text:tab/></text:span><text:span text:style-name="T1927">託</text:span><text:span text:style-name="T1928"><text:tab/></text:span><text:span text:style-name="T1929">書</text:span></text:p>
      <text:p text:style-name="P1930"/>
      <text:p text:style-name="P1931"><text:span text:style-name="T1932">立委託</text:span><text:span text:style-name="T1933">書</text:span><text:span text:style-name="T1934">人</text:span><text:span text:style-name="T1935"><text:s/></text:span><text:span text:style-name="T1936"><text:tab/></text:span><text:span text:style-name="T1937">因故無法親自辦理臺南市仁德區</text:span></text:p>
      <text:p text:style-name="P1938"/>
      <text:p text:style-name="P1939"/>
      <text:p text:style-name="P1940"><text:span text:style-name="T1941">長興國民小學</text:span><text:span text:style-name="T1942"><text:s/></text:span><text:span text:style-name="T1943">113</text:span><text:span text:style-name="T1944"><text:s/></text:span><text:span text:style-name="T1945">學年度普通班長期代理教師甄試報名，現全委</text:span></text:p>
      <text:p text:style-name="P1946"/>
      <text:p text:style-name="P1947"><text:span text:style-name="T1948">託</text:span><text:span text:style-name="T1949"><text:s/></text:span><text:span text:style-name="T1950"><text:tab/></text:span><text:span text:style-name="T1951">代為辦理報名手續，並保證絕無異議。</text:span></text:p>
      <text:p text:style-name="P1952"/>
      <text:p text:style-name="P1953"/>
      <text:p text:style-name="P1954"/>
      <text:p text:style-name="P1955"/>
      <text:p text:style-name="P1956"/>
      <text:p text:style-name="P1957"/>
      <text:p text:style-name="P1958"><text:span text:style-name="T1959">此致</text:span></text:p>
      <text:p text:style-name="P1960"><text:span text:style-name="T1961">臺</text:span><text:span text:style-name="T1962">南市仁德區長興國民</text:span><text:span text:style-name="T1963">小</text:span><text:span text:style-name="T1964">學教師</text:span><text:span text:style-name="T1965">甄</text:span><text:span text:style-name="T1966">選委員會</text:span></text:p>
      <text:p text:style-name="P1967"/>
      <text:p text:style-name="P1968"/>
      <text:p text:style-name="P1969"/>
      <text:p text:style-name="P1970"><text:span text:style-name="T1971">委</text:span><text:span text:style-name="T1972"><text:tab/></text:span><text:span text:style-name="T1973">託</text:span><text:span text:style-name="T1974"><text:tab/></text:span><text:span text:style-name="T1975">人</text:span><text:span text:style-name="T1976">：</text:span><text:span text:style-name="T1977"><text:tab/></text:span><text:span text:style-name="T1978">（簽章）</text:span><text:span text:style-name="T1979"><text:s/></text:span><text:span text:style-name="T1980">身分證</text:span><text:span text:style-name="T1981">統</text:span><text:span text:style-name="T1982">一編</text:span><text:span text:style-name="T1983">號</text:span><text:span text:style-name="T1984">：</text:span></text:p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聯</text:span></text:p>
          </table:table-cell>
          <table:table-cell table:style-name="TableCell1995">
            <text:p text:style-name="P1996"><text:span text:style-name="T1997">絡</text:span></text:p>
          </table:table-cell>
          <table:table-cell table:style-name="TableCell1998">
            <text:p text:style-name="P1999"><text:span text:style-name="T2000">電</text:span></text:p>
          </table:table-cell>
          <table:table-cell table:style-name="TableCell2001">
            <text:p text:style-name="P2002"><text:span text:style-name="T2003">話</text:span><text:span text:style-name="T2004">：</text:span></text:p>
          </table:table-cell>
        </table:table-row>
        <table:table-row table:style-name="TableRow2005">
          <table:table-cell table:style-name="TableCell2006">
            <text:p text:style-name="P2007"><text:span text:style-name="T2008">戶</text:span></text:p>
          </table:table-cell>
          <table:table-cell table:style-name="TableCell2009">
            <text:p text:style-name="P2010"><text:span text:style-name="T2011">籍</text:span></text:p>
          </table:table-cell>
          <table:table-cell table:style-name="TableCell2012">
            <text:p text:style-name="P2013"><text:span text:style-name="T2014">地</text:span></text:p>
          </table:table-cell>
          <table:table-cell table:style-name="TableCell2015">
            <text:p text:style-name="P2016"><text:span text:style-name="T2017">址</text:span><text:span text:style-name="T2018">：</text:span></text:p>
          </table:table-cell>
        </table:table-row>
      </table:table>
      <text:p text:style-name="P2019"/>
      <text:p text:style-name="P2020"/>
      <text:p text:style-name="P2021"/>
      <text:p text:style-name="P2022"/>
      <text:p text:style-name="P2023"><text:span text:style-name="T2024">受</text:span><text:span text:style-name="T2025"><text:tab/></text:span><text:span text:style-name="T2026">委</text:span><text:span text:style-name="T2027"><text:tab/></text:span><text:span text:style-name="T2028">託</text:span><text:span text:style-name="T2029"><text:tab/></text:span><text:span text:style-name="T2030">人</text:span><text:span text:style-name="T2031">：</text:span><text:span text:style-name="T2032"><text:tab/></text:span><text:span text:style-name="T2033">（</text:span><text:span text:style-name="T2034">簽</text:span><text:span text:style-name="T2035">章）</text:span></text:p>
      <text:p text:style-name="P2036"/>
      <text:p text:style-name="P2037"><text:span text:style-name="T2038">身分證</text:span><text:span text:style-name="T2039">統</text:span><text:span text:style-name="T2040">一編</text:span><text:span text:style-name="T2041">號</text:span><text:span text:style-name="T2042">：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聯</text:span></text:p>
          </table:table-cell>
          <table:table-cell table:style-name="TableCell2053">
            <text:p text:style-name="P2054"><text:span text:style-name="T2055">絡</text:span></text:p>
          </table:table-cell>
          <table:table-cell table:style-name="TableCell2056">
            <text:p text:style-name="P2057"><text:span text:style-name="T2058">電</text:span></text:p>
          </table:table-cell>
          <table:table-cell table:style-name="TableCell2059">
            <text:p text:style-name="P2060"><text:span text:style-name="T2061">話</text:span><text:span text:style-name="T2062">：</text:span></text:p>
          </table:table-cell>
        </table:table-row>
        <table:table-row table:style-name="TableRow2063">
          <table:table-cell table:style-name="TableCell2064">
            <text:p text:style-name="P2065"><text:span text:style-name="T2066">戶</text:span></text:p>
          </table:table-cell>
          <table:table-cell table:style-name="TableCell2067">
            <text:p text:style-name="P2068"><text:span text:style-name="T2069">籍</text:span></text:p>
          </table:table-cell>
          <table:table-cell table:style-name="TableCell2070">
            <text:p text:style-name="P2071"><text:span text:style-name="T2072">地</text:span></text:p>
          </table:table-cell>
          <table:table-cell table:style-name="TableCell2073">
            <text:p text:style-name="P2074"><text:span text:style-name="T2075">址</text:span><text:span text:style-name="T2076">：</text:span></text:p>
          </table:table-cell>
        </table:table-row>
      </table:table>
      <text:p text:style-name="P2077"/>
      <text:p text:style-name="P2078"/>
      <text:p text:style-name="P2079"/>
      <text:p text:style-name="P2080"><text:span text:style-name="T2081">中</text:span><text:span text:style-name="T2082"><text:tab/></text:span><text:span text:style-name="T2083">華</text:span><text:span text:style-name="T2084"><text:tab/></text:span><text:span text:style-name="T2085">民</text:span><text:span text:style-name="T2086"><text:tab/></text:span><text:span text:style-name="T2087">國</text:span><text:span text:style-name="T2088"><text:tab/></text:span><text:span text:style-name="T2089">年</text:span><text:span text:style-name="T2090"><text:tab/></text:span><text:span text:style-name="T2091">月</text:span><text:span text:style-name="T2092"><text:tab/></text:span><text:span text:style-name="T2093">日</text:span></text:p>
      <text:p text:style-name="P2094"><text:span text:style-name="T2095">附註：</text:span><text:span text:style-name="T2096">請</text:span><text:span text:style-name="T2097">受委</text:span><text:span text:style-name="T2098">託人</text:span><text:span text:style-name="T2099">攜帶本人及委</text:span><text:span text:style-name="T2100">託人</text:span><text:span text:style-name="T2101">雙方之</text:span><text:span text:style-name="T2102">國</text:span><text:span text:style-name="T2103">民身</text:span><text:span text:style-name="T2104">分證</text:span><text:span text:style-name="T2105">正本驗</text:span><text:span text:style-name="T2106">明</text:span><text:span text:style-name="T2107">身分。</text:span></text:p>
      <text:p text:style-name="P2108"/>
      <text:p text:style-name="P2109"/>
      <text:p text:style-name="P2110"><text:span text:style-name="T2111">附件</text:span><text:span text:style-name="T2112"><text:s/></text:span><text:span text:style-name="T2113">3</text:span></text:p>
      <text:p text:style-name="P2114"><text:span text:style-name="T2115">服務切結書</text:span></text:p>
      <text:p text:style-name="P2116"/>
      <text:p text:style-name="P2117"><text:span text:style-name="T2118">立切結書人</text:span><text:span text:style-name="T2119"><text:s/></text:span><text:span text:style-name="T2120"><text:tab/></text:span><text:span text:style-name="T2121">報名參加臺南市仁德區長興國民小學</text:span></text:p>
      <text:p text:style-name="P2122"/>
      <text:p text:style-name="P2123"/>
      <text:p text:style-name="P2124"><text:span text:style-name="T2125">113</text:span><text:span text:style-name="T2126"><text:s/></text:span><text:span text:style-name="T2127">學年度普通班長期代理教師甄試，聘期自</text:span><text:span text:style-name="T2128"><text:s/></text:span><text:span text:style-name="T2129">113</text:span><text:span text:style-name="T2130"><text:s/></text:span><text:span text:style-name="T2131">年</text:span><text:span text:style-name="T2132"><text:tab/></text:span><text:span text:style-name="T2133">月</text:span><text:span text:style-name="T2134"><text:tab/></text:span><text:span text:style-name="T2135">日報</text:span></text:p>
      <text:p text:style-name="P2136"/>
      <text:p text:style-name="P2137"><text:span text:style-name="T2138">到即日至</text:span><text:span text:style-name="T2139"><text:tab/></text:span><text:span text:style-name="T2140">年</text:span><text:span text:style-name="T2141"><text:tab/></text:span><text:span text:style-name="T2142">月</text:span><text:span text:style-name="T2143"><text:tab/></text:span><text:span text:style-name="T2144">日</text:span><text:span text:style-name="T2145">，</text:span><text:span text:style-name="T2146">經錄取報到</text:span><text:span text:style-name="T2147">後，</text:span><text:span text:style-name="T2148">需服務期</text:span><text:span text:style-name="T2149">滿</text:span><text:span text:style-name="T2150">，</text:span><text:span text:style-name="T2151">以免影響</text:span><text:span text:style-name="T2152"><text:s/></text:span><text:span text:style-name="T2153">學生受教權益。</text:span></text:p>
      <text:p text:style-name="P2154"/>
      <text:p text:style-name="P2155"/>
      <text:p text:style-name="P2156"/>
      <text:p text:style-name="P2157"/>
      <text:p text:style-name="P2158"/>
      <text:p text:style-name="P2159"><text:span text:style-name="T2160">此</text:span><text:span text:style-name="T2161">致</text:span><text:span text:style-name="T2162"><text:s/></text:span><text:span text:style-name="T2163">臺</text:span><text:span text:style-name="T2164">南市仁德區長興國民</text:span><text:span text:style-name="T2165">小</text:span><text:span text:style-name="T2166">學教師</text:span><text:span text:style-name="T2167">評</text:span><text:span text:style-name="T2168">審委員會</text:span></text:p>
      <text:p text:style-name="P2169"/>
      <text:p text:style-name="P2170"/>
      <text:p text:style-name="P2171"/>
      <text:p text:style-name="P2172"/>
      <text:p text:style-name="P2173"/>
      <text:p text:style-name="P2174"><text:span text:style-name="T2175">立切結</text:span><text:span text:style-name="T2176">書</text:span><text:span text:style-name="T2177">人：</text:span><text:span text:style-name="T2178"><text:tab/></text:span><text:span text:style-name="T2179">簽章</text:span></text:p>
      <text:p text:style-name="P2180"/>
      <text:p text:style-name="P2181"/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/>
            <text:p text:style-name="P2198"><text:span text:style-name="T2199">身份證</text:span><text:span text:style-name="T2200">字</text:span><text:span text:style-name="T2201">號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</table:table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><text:span text:style-name="T2239">中</text:span><text:span text:style-name="T2240"><text:tab/></text:span><text:span text:style-name="T2241">華</text:span><text:span text:style-name="T2242"><text:tab/></text:span><text:span text:style-name="T2243">民</text:span><text:span text:style-name="T2244"><text:tab/></text:span><text:span text:style-name="T2245">國</text:span><text:span text:style-name="T2246"><text:tab/></text:span><text:span text:style-name="T2247">年</text:span><text:span text:style-name="T2248"><text:tab/></text:span><text:span text:style-name="T2249">月</text:span><text:span text:style-name="T2250"><text:tab/></text:span><text:span text:style-name="T2251">日</text:span></text:p>
      <text:soft-page-break/>
      <text:p text:style-name="P2252"><text:span text:style-name="T2253">臺</text:span><text:span text:style-name="T2254">南市</text:span><text:span text:style-name="T2255">仁德</text:span><text:span text:style-name="T2256">區長興國民</text:span><text:span text:style-name="T2257">小學</text:span><text:span text:style-name="T2258">113</text:span><text:span text:style-name="T2259">學</text:span><text:span text:style-name="T2260">年</text:span><text:span text:style-name="T2261">度普通班長期</text:span><text:span text:style-name="T2262">代</text:span><text:span text:style-name="T2263">理教</text:span><text:span text:style-name="T2264">師</text:span><text:span text:style-name="T2265">甄選</text:span><text:span text:style-name="T2266"><text:s/></text:span><text:span text:style-name="T2267">成績複查申請書</text:span>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應</text:span><text:span text:style-name="T2277"><text:s/></text:span><text:span text:style-name="T2278">考</text:span><text:span text:style-name="T2279"><text:s/></text:span><text:span text:style-name="T2280">人</text:span><text:span text:style-name="T2281"><text:s/></text:span><text:span text:style-name="T2282">簽</text:span><text:span text:style-name="T2283"><text:s/></text:span><text:span text:style-name="T2284">章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身分證</text:span><text:span text:style-name="T2290">字</text:span><text:span text:style-name="T2291">號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准</text:span><text:span text:style-name="T2298"><text:s/></text:span><text:span text:style-name="T2299">考</text:span><text:span text:style-name="T2300"><text:s/></text:span><text:span text:style-name="T2301">證</text:span><text:span text:style-name="T2302"><text:s/></text:span><text:span text:style-name="T2303">號</text:span><text:span text:style-name="T2304"><text:s/></text:span><text:span text:style-name="T2305">碼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應考類別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rows-spanned="2">
            <text:p text:style-name="P2315"><text:span text:style-name="T2316">聯</text:span><text:span text:style-name="T2317"><text:s/></text:span><text:span text:style-name="T2318">絡</text:span><text:span text:style-name="T2319"><text:s/></text:span><text:span text:style-name="T2320">方式</text:span></text:p>
          </table:table-cell>
          <table:table-cell table:style-name="TableCell2321">
            <text:p text:style-name="P2322"><text:span text:style-name="T2323">電話：</text:span></text:p>
          </table:table-cell>
          <table:table-cell table:style-name="TableCell2324" table:number-columns-spanned="2">
            <text:p text:style-name="P2325"><text:span text:style-name="T2326">E-MAIL</text:span><text:span text:style-name="T2327">：</text:span>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<text:span text:style-name="T2332">手機：</text:span></text:p>
          </table:table-cell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住</text:span><text:span text:style-name="T2339"><text:tab/></text:span><text:span text:style-name="T2340">址</text:span></text:p>
          </table:table-cell>
          <table:table-cell table:style-name="TableCell2341" table:number-columns-spanned="3">
            <text:p text:style-name="P2342"/>
          </table:table-cell>
          <table:covered-table-cell/>
          <table:covered-table-cell/>
        </table:table-row>
        <table:table-row table:style-name="TableRow2343">
          <table:table-cell table:style-name="TableCell2344">
            <text:p text:style-name="P2345"><text:span text:style-name="T2346">申</text:span><text:span text:style-name="T2347"><text:s/></text:span><text:span text:style-name="T2348">請</text:span><text:span text:style-name="T2349"><text:s/></text:span><text:span text:style-name="T2350">日</text:span><text:span text:style-name="T2351"><text:s/></text:span><text:span text:style-name="T2352">期</text:span></text:p>
          </table:table-cell>
          <table:table-cell table:style-name="TableCell2353" table:number-columns-spanned="3">
            <text:p text:style-name="P2354"><text:span text:style-name="T2355">中</text:span><text:span text:style-name="T2356"><text:s/></text:span><text:span text:style-name="T2357">華</text:span><text:span text:style-name="T2358"><text:s/></text:span><text:span text:style-name="T2359">民</text:span><text:span text:style-name="T2360"><text:s/></text:span><text:span text:style-name="T2361">國</text:span><text:span text:style-name="T2362"><text:tab/></text:span><text:span text:style-name="T2363">年</text:span><text:span text:style-name="T2364"><text:tab/></text:span><text:span text:style-name="T2365">月</text:span><text:span text:style-name="T2366"><text:tab/></text:span><text:span text:style-name="T2367">日</text:span></text:p>
          </table:table-cell>
          <table:covered-table-cell/>
          <table:covered-table-cell/>
        </table:table-row>
        <table:table-row table:style-name="TableRow2368">
          <table:table-cell table:style-name="TableCell2369" table:number-columns-spanned="2">
            <text:p text:style-name="P2370"><text:span text:style-name="T2371">複</text:span><text:span text:style-name="T2372"><text:tab/></text:span><text:span text:style-name="T2373">查</text:span><text:span text:style-name="T2374"><text:tab/></text:span><text:span text:style-name="T2375">科</text:span><text:span text:style-name="T2376"><text:tab/></text:span><text:span text:style-name="T2377">目</text:span><text:span text:style-name="T2378"><text:tab/></text:span><text:span text:style-name="T2379">名</text:span><text:span text:style-name="T2380"><text:tab/></text:span><text:span text:style-name="T2381">稱</text:span></text:p>
          </table:table-cell>
          <table:covered-table-cell/>
          <table:table-cell table:style-name="TableCell2382" table:number-columns-spanned="2">
            <text:p text:style-name="P2383"><text:span text:style-name="T2384">複查科目</text:span><text:span text:style-name="T2385"><text:tab/></text:span><text:span text:style-name="T2386">(</text:span><text:span text:style-name="T2387">請勾</text:span><text:span text:style-name="T2388">選</text:span><text:span text:style-name="T2389">欄</text:span><text:span text:style-name="T2390">)</text:span></text:p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P2393">教<text:tab/>師<text:tab/>甄<text:tab/>選</text:p>
          </table:table-cell>
          <table:covered-table-cell/>
          <table:table-cell table:style-name="TableCell2394" table:number-columns-spanned="2">
            <text:p text:style-name="P2395"><text:span text:style-name="T2396">□ <text:s/></text:span><text:span text:style-name="T2397">口試</text:span></text:p>
            <text:p text:style-name="P2398"><text:span text:style-name="T2399">□ <text:s/></text:span><text:span text:style-name="T2400">試教</text:span></text:p>
          </table:table-cell>
          <table:covered-table-cell/>
        </table:table-row>
        <table:table-row table:style-name="TableRow2401">
          <table:table-cell table:style-name="TableCell2402">
            <text:p text:style-name="P2403"/>
            <text:p text:style-name="P2404"><text:span text:style-name="T2405">複</text:span><text:span text:style-name="T2406"><text:s/></text:span><text:span text:style-name="T2407">查</text:span><text:span text:style-name="T2408"><text:s/></text:span><text:span text:style-name="T2409">結</text:span><text:span text:style-name="T2410"><text:s/></text:span><text:span text:style-name="T2411">果</text:span></text:p>
          </table:table-cell>
          <table:table-cell table:style-name="TableCell2412" table:number-columns-spanned="3">
            <text:p text:style-name="P2413"><text:span text:style-name="T2414">□</text:span><text:span text:style-name="T2415">複查</text:span><text:span text:style-name="T2416">結</text:span><text:span text:style-name="T2417">果無誤</text:span><text:span text:style-name="T2418">(</text:span><text:span text:style-name="T2419">詳</text:span><text:span text:style-name="T2420">見成績</text:span><text:span text:style-name="T2421">通</text:span><text:span text:style-name="T2422">知</text:span><text:span text:style-name="T2423">單</text:span><text:span text:style-name="T2424">)</text:span></text:p>
            <text:p text:style-name="P2425"><text:span text:style-name="T2426">□</text:span><text:span text:style-name="T2427">成績</text:span><text:span text:style-name="T2428">更</text:span><text:span text:style-name="T2429">正為</text:span><text:span text:style-name="T2430"><text:tab/></text:span><text:span text:style-name="T2431">分</text:span></text:p>
          </table:table-cell>
          <table:covered-table-cell/>
          <table:covered-table-cell/>
        </table:table-row>
        <table:table-row table:style-name="TableRow2432">
          <table:table-cell table:style-name="TableCell2433">
            <text:p text:style-name="P2434"><text:span text:style-name="T2435">甄</text:span><text:span text:style-name="T2436"><text:s/></text:span><text:span text:style-name="T2437">選</text:span><text:span text:style-name="T2438"><text:s/></text:span><text:span text:style-name="T2439">委</text:span><text:span text:style-name="T2440"><text:s/></text:span><text:span text:style-name="T2441">員</text:span><text:span text:style-name="T2442"><text:s/></text:span><text:span text:style-name="T2443">會</text:span><text:span text:style-name="T2444"><text:s/>(</text:span><text:span text:style-name="T2445">教</text:span><text:span text:style-name="T2446"><text:s/></text:span><text:span text:style-name="T2447">評</text:span><text:span text:style-name="T2448"><text:s/></text:span><text:span text:style-name="T2449">會</text:span><text:span text:style-name="T2450">)</text:span></text:p>
            <text:p text:style-name="P2451">核<text:tab/>章</text:p>
          </table:table-cell>
          <table:table-cell table:style-name="TableCell2452" table:number-columns-spanned="3">
            <text:p text:style-name="P2453"/>
          </table:table-cell>
          <table:covered-table-cell/>
          <table:covered-table-cell/>
        </table:table-row>
        <table:table-row table:style-name="TableRow2454">
          <table:table-cell table:style-name="TableCell2455" table:number-columns-spanned="4">
            <text:p text:style-name="P2456"><text:span text:style-name="T2457">注</text:span><text:span text:style-name="T2458">意事項：</text:span></text:p>
            <text:p text:style-name="P2459"><text:span text:style-name="T2460">一、</text:span><text:span text:style-name="T2461">請於規定期限</text:span><text:span text:style-name="T2462">內</text:span><text:span text:style-name="T2463">，填妥</text:span><text:span text:style-name="T2464">申</text:span><text:span text:style-name="T2465">請書，並持准考證</text:span><text:span text:style-name="T2466">及</text:span><text:span text:style-name="T2467">國</text:span><text:span text:style-name="T2468">民身份證</text:span><text:span text:style-name="T2469">親</text:span><text:span text:style-name="T2470">自</text:span><text:span text:style-name="T2471">或委託（委託複查者需填寫委託</text:span></text:p>
            <text:p text:style-name="P2472">書）至本校提出申請，逾期不予受理，並以一次為限。</text:p>
            <text:p text:style-name="P2473"><text:span text:style-name="T2474">二、複查以複查原始分數及累計分數為限，應考人複查成績不得為下列行為：</text:span></text:p>
            <text:p text:style-name="P2475"><text:span text:style-name="T2476">（一）申請閱覽試卷。</text:span></text:p>
            <text:p text:style-name="P2477"><text:span text:style-name="T2478">（二）申請為任何複製行為。</text:span></text:p>
            <text:p text:style-name="P2479"><text:span text:style-name="T2480">（三）要求重新評閱。</text:span></text:p>
            <text:p text:style-name="P2481">（四）要求告知甄選委員、命題委員、閱卷委員、口試委員、試教委員之姓名及有關資料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482"/>
      <text:p text:style-name="P2483"><text:span text:style-name="T2484">臺</text:span><text:span text:style-name="T2485">南市仁德區長興國民</text:span><text:span text:style-name="T2486">小</text:span><text:span text:style-name="T2487">學</text:span><text:span text:style-name="T2488"><text:s/></text:span><text:span text:style-name="T2489">1</text:span><text:span text:style-name="T2490">1</text:span><text:span text:style-name="T2491">3</text:span><text:span text:style-name="T2492"><text:s/></text:span><text:span text:style-name="T2493">學</text:span><text:span text:style-name="T2494">年度普通班長</text:span><text:span text:style-name="T2495">期</text:span><text:span text:style-name="T2496">代理</text:span><text:span text:style-name="T2497">教</text:span><text:span text:style-name="T2498">師甄選</text:span></text:p>
      <text:p text:style-name="P2499"><text:span text:style-name="T2500">成績通知單</text:span></text:p>
      <text:p text:style-name="P2501"/>
      <text:p text:style-name="P2502"/>
      <text:p text:style-name="P2503"/>
      <text:p text:style-name="P2504"><text:span text:style-name="T2505">姓名</text:span><text:span text:style-name="T2506">:</text:span><text:span text:style-name="T2507"><text:s/></text:span><text:span text:style-name="T2508"><text:tab/></text:span><text:span text:style-name="T2509"><text:s/></text:span><text:span text:style-name="T2510">報名號碼</text:span><text:span text:style-name="T2511">:</text:span><text:span text:style-name="T2512"><text:s/></text:span><text:span text:style-name="T2513"><text:tab/></text:span><text:span text:style-name="T2514"><text:tab/></text:span><text:span text:style-name="T2515">第</text:span><text:span text:style-name="T2516"><text:s/></text:span><text:span text:style-name="T2517"><text:tab/></text:span><text:span text:style-name="T2518">次</text:span><text:span text:style-name="T2519"><text:s/></text:span><text:span text:style-name="T2520">甄選</text:span>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<text:span text:style-name="T2529"><text:s/></text:span><text:span text:style-name="T2530">項目</text:span></text:p>
          </table:table-cell>
          <table:table-cell table:style-name="TableCell2531">
            <text:p text:style-name="P2532"><text:span text:style-name="T2533">試教</text:span><text:span text:style-name="T2534"><text:s/></text:span><text:span text:style-name="T2535">60</text:span><text:span text:style-name="T2536">%</text:span></text:p>
          </table:table-cell>
          <table:table-cell table:style-name="TableCell2537">
            <text:p text:style-name="P2538"><text:span text:style-name="T2539">口試</text:span><text:span text:style-name="T2540"><text:s/></text:span><text:span text:style-name="T2541">40</text:span><text:span text:style-name="T2542">%</text:span></text:p>
          </table:table-cell>
        </table:table-row>
        <table:table-row table:style-name="TableRow2543">
          <table:table-cell table:style-name="TableCell2544">
            <text:p text:style-name="P2545">成績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總分</text:p>
          </table:table-cell>
          <table:table-cell table:style-name="TableCell2553" table:number-columns-spanned="2">
            <text:p text:style-name="P2554"/>
          </table:table-cell>
          <table:covered-table-cell/>
        </table:table-row>
        <table:table-row table:style-name="TableRow2555">
          <table:table-cell table:style-name="TableCell2556">
            <text:p text:style-name="P2557"><text:span text:style-name="T2558">最低錄</text:span><text:span text:style-name="T2559">取</text:span><text:span text:style-name="T2560">標準</text:span></text:p>
          </table:table-cell>
          <table:table-cell table:style-name="TableCell2561" table:number-columns-spanned="2">
            <text:p text:style-name="P2562"/>
          </table:table-cell>
          <table:covered-table-cell/>
        </table:table-row>
        <table:table-row table:style-name="TableRow2563">
          <table:table-cell table:style-name="TableCell2564">
            <text:p text:style-name="P2565">甄選結果</text:p>
          </table:table-cell>
          <table:table-cell table:style-name="TableCell2566" table:number-columns-spanned="2">
            <text:p text:style-name="P2567"><text:span text:style-name="T2568">□</text:span><text:span text:style-name="T2569">錄取</text:span><text:span text:style-name="T2570"><text:s/></text:span><text:span text:style-name="T2571">(□</text:span><text:span text:style-name="T2572">正取</text:span><text:span text:style-name="T2573"><text:s/></text:span><text:span text:style-name="T2574"><text:s/></text:span><text:span text:style-name="T2575">□</text:span><text:span text:style-name="T2576">備取</text:span><text:span text:style-name="T2577"><text:s/></text:span><text:span text:style-name="T2578">)</text:span></text:p>
            <text:p text:style-name="P2579"/>
            <text:p text:style-name="P2580">□未錄取</text:p>
          </table:table-cell>
          <table:covered-table-cell/>
        </table:table-row>
      </table:table>
      <text:p text:style-name="P2581"><text:span text:style-name="T2582">說明</text:span><text:span text:style-name="T2583">:</text:span></text:p>
      <text:p text:style-name="P2584"><text:span text:style-name="T2585">一、成績複查時間</text:span><text:span text:style-name="T2586">:</text:span><text:span text:style-name="T2587"><text:s/></text:span><text:span text:style-name="T2588"><text:s/></text:span><text:span text:style-name="T2589">113</text:span><text:span text:style-name="T2590"><text:s/></text:span><text:span text:style-name="T2591">年</text:span><text:span text:style-name="T2592"><text:tab/></text:span><text:span text:style-name="T2593">月</text:span><text:span text:style-name="T2594"><text:tab/></text:span><text:span text:style-name="T2595">日（星期</text:span><text:span text:style-name="T2596"><text:s/></text:span><text:span text:style-name="T2597"><text:s/></text:span><text:span text:style-name="T2598">）</text:span><text:span text:style-name="T2599"><text:tab/></text:span><text:span text:style-name="T2600">午</text:span><text:span text:style-name="T2601"><text:tab/></text:span><text:span text:style-name="T2602">時</text:span><text:span text:style-name="T2603"><text:s/></text:span><text:span text:style-name="T2604">前</text:span></text:p>
      <text:p text:style-name="P2605"><text:span text:style-name="T2606">二、凡欲申請複查甄選結果者，請攜帶准考證，限本人或委託人</text:span><text:span text:style-name="T2607">(</text:span><text:span text:style-name="T2608">需攜帶委託書</text:span><text:span text:style-name="T2609">)</text:span><text:span text:style-name="T2610">親自於</text:span><text:span text:style-name="T2611"><text:s/></text:span><text:span text:style-name="T2612">上述時間，至本校教務處以書面申請【申請複查考試成績，不得要求提供參考答案，</text:span><text:span text:style-name="T2613"><text:s/></text:span><text:span text:style-name="T2614">亦不得要求告知試教委員及口試委員之姓名或其他有關資料</text:span><text:span text:style-name="T2615">】</text:span><text:span text:style-name="T2616">。</text:span></text:p>
      <text:p text:style-name="P2617"/>
      <text:p text:style-name="P2618"/>
      <text:p text:style-name="P2619"/>
      <text:p text:style-name="P2620"/>
      <text:p text:style-name="P2621"/>
      <text:p text:style-name="P2622"><text:span text:style-name="T2623">甄</text:span><text:span text:style-name="T2624"><text:s/></text:span><text:span text:style-name="T2625">選</text:span><text:span text:style-name="T2626"><text:s/></text:span><text:span text:style-name="T2627">委</text:span><text:span text:style-name="T2628"><text:s/></text:span><text:span text:style-name="T2629">員</text:span><text:span text:style-name="T2630"><text:s/></text:span><text:span text:style-name="T2631">會</text:span><text:span text:style-name="T2632">(</text:span><text:span text:style-name="T2633">教</text:span><text:span text:style-name="T2634"><text:s/></text:span><text:span text:style-name="T2635"><text:s/></text:span><text:span text:style-name="T2636">評</text:span><text:span text:style-name="T2637"><text:s/></text:span><text:span text:style-name="T2638">會</text:span><text:span text:style-name="T2639">)</text:span><text:span text:style-name="T2640">蓋章</text:span><text:span text:style-name="T2641">:</text:span></text:p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><text:span text:style-name="T2650">中</text:span><text:span text:style-name="T2651"><text:tab/></text:span><text:span text:style-name="T2652">華</text:span><text:span text:style-name="T2653"><text:tab/></text:span><text:span text:style-name="T2654">民</text:span><text:span text:style-name="T2655"><text:tab/></text:span><text:span text:style-name="T2656">國</text:span><text:span text:style-name="T2657"><text:tab/></text:span><text:span text:style-name="T2658">年</text:span><text:span text:style-name="T2659"><text:tab/></text:span><text:span text:style-name="T2660">月</text:span><text:span text:style-name="T2661"><text:tab/></text:span><text:span text:style-name="T26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tiffHeiHK-UltraBold" svg:font-family="MStiffHeiHK-UltraBold" style:font-family-generic="modern" style:font-pitch="variable" svg:panose-1="0 0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StiffHeiHK-Ultra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076in" text:min-label-width="0.3125in" text:list-level-position-and-space-mode="label-alignment">
          <style:list-level-label-alignment text:label-followed-by="listtab" fo:margin-left="0.42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222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972in" fo:margin-left="0.513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895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909in" fo:margin-left="0.5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833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833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úWËË@ËËx113xt¦</dc:title>
    <meta:initial-creator>fcbjan</meta:initial-creator>
    <dc:creator>Microsoft 帳戶</dc:creator>
    <meta:creation-date>2024-07-15T05:20:00Z</meta:creation-date>
    <dc:date>2024-07-27T08:47:00Z</dc:date>
    <meta:print-date>2024-07-22T06:39:00Z</meta:print-date>
    <meta:template xlink:href="Normal.dotm" xlink:type="simple"/>
    <meta:editing-cycles>9</meta:editing-cycles>
    <meta:editing-duration>PT276960S</meta:editing-duration>
    <meta:user-defined meta:name="Created" meta:value-type="date">2024-06-26T00:00:00Z</meta:user-defined>
    <meta:user-defined meta:name="LastSaved" meta:value-type="date">2024-07-05T00:00:00Z</meta:user-defined>
    <meta:document-statistic meta:page-count="10" meta:paragraph-count="11" meta:word-count="850" meta:character-count="5690" meta:row-count="40" meta:non-whitespace-character-count="4851"/>
  </office:meta>
</office:document-meta>
</file>